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F2026_EN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Referendum Results for Regions – Voting on Question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Question Number</text:p>
          </table:table-cell>
          <table:table-cell office:value-type="string" table:style-name="ce6">
            <text:p>"YES" Votes</text:p>
          </table:table-cell>
          <table:table-cell office:value-type="string" table:style-name="ce6">
            <text:p>Share of "YES" Votes in %</text:p>
          </table:table-cell>
          <table:table-cell office:value-type="string" table:style-name="ce6">
            <text:p>"NO" Votes</text:p>
          </table:table-cell>
          <table:table-cell office:value-type="string" table:style-name="ce6">
            <text:p>Share of "NO" Votes in %</text:p>
          </table:table-cell>
          <table:table-cell office:value-type="string" table:style-name="ce6">
            <text:p>Invalid Votes</text:p>
          </table:table-cell>
          <table:table-cell office:value-type="string" table:style-name="ce6">
            <text:p>Share of Invalid Vot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float" office:value="122363" table:style-name="ce2">
            <text:p><text:s/>122 363</text:p>
          </table:table-cell>
          <table:table-cell office:value-type="float" office:value="95.76" table:style-name="ce3">
            <text:p>95.76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3.41" table:style-name="ce3">
            <text:p>3.41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float" office:value="121144" table:style-name="ce2">
            <text:p><text:s/>121 144</text:p>
          </table:table-cell>
          <table:table-cell office:value-type="float" office:value="94.81" table:style-name="ce3">
            <text:p>94.81</text:p>
          </table:table-cell>
          <table:table-cell office:value-type="float" office:value="5068" table:style-name="ce2">
            <text:p><text:s/>5 068</text:p>
          </table:table-cell>
          <table:table-cell office:value-type="float" office:value="3.96" table:style-name="ce3">
            <text:p>3.96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float" office:value="72440" table:style-name="ce2">
            <text:p><text:s/>72 440</text:p>
          </table:table-cell>
          <table:table-cell office:value-type="float" office:value="93.77" table:style-name="ce3">
            <text:p>93.77</text:p>
          </table:table-cell>
          <table:table-cell office:value-type="float" office:value="3919" table:style-name="ce2">
            <text:p><text:s/>3 919</text:p>
          </table:table-cell>
          <table:table-cell office:value-type="float" office:value="5.07" table:style-name="ce3">
            <text:p>5.07</text:p>
          </table:table-cell>
          <table:table-cell office:value-type="float" office:value="888" table:style-name="ce2">
            <text:p><text:s text:c="2"/>888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float" office:value="71876" table:style-name="ce2">
            <text:p><text:s/>71 876</text:p>
          </table:table-cell>
          <table:table-cell office:value-type="float" office:value="93.04" table:style-name="ce3">
            <text:p>93.04</text:p>
          </table:table-cell>
          <table:table-cell office:value-type="float" office:value="3933" table:style-name="ce2">
            <text:p><text:s/>3 933</text:p>
          </table:table-cell>
          <table:table-cell office:value-type="float" office:value="5.09" table:style-name="ce3">
            <text:p>5.09</text:p>
          </table:table-cell>
          <table:table-cell office:value-type="float" office:value="1438" table:style-name="ce2">
            <text:p><text:s/>1 438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float" office:value="74761" table:style-name="ce2">
            <text:p><text:s/>74 761</text:p>
          </table:table-cell>
          <table:table-cell office:value-type="float" office:value="93.53" table:style-name="ce3">
            <text:p>93.53</text:p>
          </table:table-cell>
          <table:table-cell office:value-type="float" office:value="4114" table:style-name="ce2">
            <text:p><text:s/>4 114</text:p>
          </table:table-cell>
          <table:table-cell office:value-type="float" office:value="5.14" table:style-name="ce3">
            <text:p>5.14</text:p>
          </table:table-cell>
          <table:table-cell office:value-type="float" office:value="1053" table:style-name="ce2">
            <text:p><text:s/>1 053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float" office:value="73364" table:style-name="ce2">
            <text:p><text:s/>73 364</text:p>
          </table:table-cell>
          <table:table-cell office:value-type="float" office:value="91.78" table:style-name="ce3">
            <text:p>91.78</text:p>
          </table:table-cell>
          <table:table-cell office:value-type="float" office:value="5225" table:style-name="ce2">
            <text:p><text:s/>5 225</text:p>
          </table:table-cell>
          <table:table-cell office:value-type="float" office:value="6.53" table:style-name="ce3">
            <text:p>6.53</text:p>
          </table:table-cell>
          <table:table-cell office:value-type="float" office:value="1339" table:style-name="ce2">
            <text:p><text:s/>1 339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float" office:value="68519" table:style-name="ce2">
            <text:p><text:s/>68 519</text:p>
          </table:table-cell>
          <table:table-cell office:value-type="float" office:value="92.1" table:style-name="ce3">
            <text:p>92.10</text:p>
          </table:table-cell>
          <table:table-cell office:value-type="float" office:value="4771" table:style-name="ce2">
            <text:p><text:s/>4 771</text:p>
          </table:table-cell>
          <table:table-cell office:value-type="float" office:value="6.41" table:style-name="ce3">
            <text:p>6.41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1.48" table:style-name="ce3">
            <text:p>1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float" office:value="68187" table:style-name="ce2">
            <text:p><text:s/>68 187</text:p>
          </table:table-cell>
          <table:table-cell office:value-type="float" office:value="91.65" table:style-name="ce3">
            <text:p>91.65</text:p>
          </table:table-cell>
          <table:table-cell office:value-type="float" office:value="4849" table:style-name="ce2">
            <text:p><text:s/>4 849</text:p>
          </table:table-cell>
          <table:table-cell office:value-type="float" office:value="6.51" table:style-name="ce3">
            <text:p>6.51</text:p>
          </table:table-cell>
          <table:table-cell office:value-type="float" office:value="1360" table:style-name="ce2">
            <text:p><text:s/>1 360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float" office:value="91552" table:style-name="ce2">
            <text:p><text:s/>91 552</text:p>
          </table:table-cell>
          <table:table-cell office:value-type="float" office:value="93.97" table:style-name="ce3">
            <text:p>93.97</text:p>
          </table:table-cell>
          <table:table-cell office:value-type="float" office:value="4711" table:style-name="ce2">
            <text:p><text:s/>4 711</text:p>
          </table:table-cell>
          <table:table-cell office:value-type="float" office:value="4.83" table:style-name="ce3">
            <text:p>4.83</text:p>
          </table:table-cell>
          <table:table-cell office:value-type="float" office:value="1159" table:style-name="ce2">
            <text:p><text:s/>1 159</text:p>
          </table:table-cell>
          <table:table-cell office:value-type="float" office:value="1.18" table:style-name="ce3">
            <text:p>1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float" office:value="89729" table:style-name="ce2">
            <text:p><text:s/>89 729</text:p>
          </table:table-cell>
          <table:table-cell office:value-type="float" office:value="92.1" table:style-name="ce3">
            <text:p>92.10</text:p>
          </table:table-cell>
          <table:table-cell office:value-type="float" office:value="6014" table:style-name="ce2">
            <text:p><text:s/>6 014</text:p>
          </table:table-cell>
          <table:table-cell office:value-type="float" office:value="6.17" table:style-name="ce3">
            <text:p>6.17</text:p>
          </table:table-cell>
          <table:table-cell office:value-type="float" office:value="1679" table:style-name="ce2">
            <text:p><text:s/>1 679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float" office:value="63377" table:style-name="ce2">
            <text:p><text:s/>63 377</text:p>
          </table:table-cell>
          <table:table-cell office:value-type="float" office:value="91.24" table:style-name="ce3">
            <text:p>91.24</text:p>
          </table:table-cell>
          <table:table-cell office:value-type="float" office:value="5121" table:style-name="ce2">
            <text:p><text:s/>5 121</text:p>
          </table:table-cell>
          <table:table-cell office:value-type="float" office:value="7.37" table:style-name="ce3">
            <text:p>7.37</text:p>
          </table:table-cell>
          <table:table-cell office:value-type="float" office:value="957" table:style-name="ce2">
            <text:p><text:s text:c="2"/>957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float" office:value="62166" table:style-name="ce2">
            <text:p><text:s/>62 166</text:p>
          </table:table-cell>
          <table:table-cell office:value-type="float" office:value="89.5" table:style-name="ce3">
            <text:p>89.50</text:p>
          </table:table-cell>
          <table:table-cell office:value-type="float" office:value="5919" table:style-name="ce2">
            <text:p><text:s/>5 919</text:p>
          </table:table-cell>
          <table:table-cell office:value-type="float" office:value="8.52" table:style-name="ce3">
            <text:p>8.52</text:p>
          </table:table-cell>
          <table:table-cell office:value-type="float" office:value="1370" table:style-name="ce2">
            <text:p><text:s/>1 370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float" office:value="84287" table:style-name="ce2">
            <text:p><text:s/>84 287</text:p>
          </table:table-cell>
          <table:table-cell office:value-type="float" office:value="92.67" table:style-name="ce3">
            <text:p>92.67</text:p>
          </table:table-cell>
          <table:table-cell office:value-type="float" office:value="5415" table:style-name="ce2">
            <text:p><text:s/>5 415</text:p>
          </table:table-cell>
          <table:table-cell office:value-type="float" office:value="5.95" table:style-name="ce3">
            <text:p>5.95</text:p>
          </table:table-cell>
          <table:table-cell office:value-type="float" office:value="1246" table:style-name="ce2">
            <text:p><text:s/>1 246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float" office:value="82720" table:style-name="ce2">
            <text:p><text:s/>82 720</text:p>
          </table:table-cell>
          <table:table-cell office:value-type="float" office:value="90.95" table:style-name="ce3">
            <text:p>90.95</text:p>
          </table:table-cell>
          <table:table-cell office:value-type="float" office:value="6456" table:style-name="ce2">
            <text:p><text:s/>6 456</text:p>
          </table:table-cell>
          <table:table-cell office:value-type="float" office:value="7.09" table:style-name="ce3">
            <text:p>7.09</text:p>
          </table:table-cell>
          <table:table-cell office:value-type="float" office:value="1772" table:style-name="ce2">
            <text:p><text:s/>1 772</text:p>
          </table:table-cell>
          <table:table-cell office:value-type="float" office:value="1.94" table:style-name="ce3">
            <text:p>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float" office:value="76714" table:style-name="ce2">
            <text:p><text:s/>76 714</text:p>
          </table:table-cell>
          <table:table-cell office:value-type="float" office:value="92.6" table:style-name="ce3">
            <text:p>92.60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6.14" table:style-name="ce3">
            <text:p>6.14</text:p>
          </table:table-cell>
          <table:table-cell office:value-type="float" office:value="1033" table:style-name="ce2">
            <text:p><text:s/>1 033</text:p>
          </table:table-cell>
          <table:table-cell office:value-type="float" office:value="1.24" table:style-name="ce3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float" office:value="76173" table:style-name="ce2">
            <text:p><text:s/>76 173</text:p>
          </table:table-cell>
          <table:table-cell office:value-type="float" office:value="91.95" table:style-name="ce3">
            <text:p>91.95</text:p>
          </table:table-cell>
          <table:table-cell office:value-type="float" office:value="5360" table:style-name="ce2">
            <text:p><text:s/>5 360</text:p>
          </table:table-cell>
          <table:table-cell office:value-type="float" office:value="6.47" table:style-name="ce3">
            <text:p>6.47</text:p>
          </table:table-cell>
          <table:table-cell office:value-type="float" office:value="1306" table:style-name="ce2">
            <text:p><text:s/>1 306</text:p>
          </table:table-cell>
          <table:table-cell office:value-type="float" office:value="1.57" table:style-name="ce3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1" table:style-name="ce1">
            <text:p>1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94.36" table:style-name="ce3">
            <text:p>94.36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97" table:style-name="ce3">
            <text:p>0.9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Abroad</text:p>
          </table:table-cell>
          <table:table-cell office:value-type="float" office:value="2" table:style-name="ce1">
            <text:p>2</text:p>
          </table:table-cell>
          <table:table-cell office:value-type="float" office:value="5131" table:style-name="ce2">
            <text:p><text:s/>5 131</text:p>
          </table:table-cell>
          <table:table-cell office:value-type="float" office:value="98.33" table:style-name="ce3">
            <text:p>98.33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99" table:style-name="ce3">
            <text:p>0.9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ExternéÚdaje_1" table:cell-range-address="REF2026_EN_tab03b.$A$4:REF2026_EN_tab03b.$I$21" table:base-cell-address="REF2026_EN_tab03b.$A$1"/>
        </table:named-expressions>
      </table:table>
      <table:database-ranges>
        <table:database-range table:target-range-address="REF2026_EN_tab03b.A4:REF2026_EN_tab03b.I2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7-04T23:41:15Z</meta:creation-date>
    <dc:date>2026-07-04T23:41:16Z</dc:date>
  </office:meta>
</office:document-meta>
</file>