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Referendum Results for Electoral Districts – Voting on Question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Question Number</text:p>
          </table:table-cell>
          <table:table-cell office:value-type="string" table:style-name="ce6">
            <text:p>"YES" Votes</text:p>
          </table:table-cell>
          <table:table-cell office:value-type="string" table:style-name="ce6">
            <text:p>Share of "YES" Votes in %</text:p>
          </table:table-cell>
          <table:table-cell office:value-type="string" table:style-name="ce6">
            <text:p>"NO" Votes</text:p>
          </table:table-cell>
          <table:table-cell office:value-type="string" table:style-name="ce6">
            <text:p>Share of "NO" Votes in %</text:p>
          </table:table-cell>
          <table:table-cell office:value-type="string" table:style-name="ce6">
            <text:p>Invalid Votes</text:p>
          </table:table-cell>
          <table:table-cell office:value-type="string" table:style-name="ce6">
            <text:p>Share of Invalid Votes in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79982" table:style-name="ce2">
            <text:p><text:s/>79 982</text:p>
          </table:table-cell>
          <table:table-cell office:value-type="float" office:value="95.91" table:style-name="ce3">
            <text:p>95.91</text:p>
          </table:table-cell>
          <table:table-cell office:value-type="float" office:value="2766" table:style-name="ce2">
            <text:p><text:s/>2 766</text:p>
          </table:table-cell>
          <table:table-cell office:value-type="float" office:value="3.31" table:style-name="ce3">
            <text:p>3.31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0.76" table:style-name="ce3">
            <text:p>0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79251" table:style-name="ce2">
            <text:p><text:s/>79 251</text:p>
          </table:table-cell>
          <table:table-cell office:value-type="float" office:value="95.03" table:style-name="ce3">
            <text:p>95.03</text:p>
          </table:table-cell>
          <table:table-cell office:value-type="float" office:value="3254" table:style-name="ce2">
            <text:p><text:s/>3 254</text:p>
          </table:table-cell>
          <table:table-cell office:value-type="float" office:value="3.9" table:style-name="ce3">
            <text:p>3.90</text:p>
          </table:table-cell>
          <table:table-cell office:value-type="float" office:value="882" table:style-name="ce2">
            <text:p><text:s text:c="2"/>882</text:p>
          </table:table-cell>
          <table:table-cell office:value-type="float" office:value="1.05" table:style-name="ce3">
            <text:p>1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float" office:value="11768" table:style-name="ce2">
            <text:p><text:s/>11 768</text:p>
          </table:table-cell>
          <table:table-cell office:value-type="float" office:value="94.97" table:style-name="ce3">
            <text:p>94.97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4.17" table:style-name="ce3">
            <text:p>4.17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84" table:style-name="ce3">
            <text:p>0.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float" office:value="11662" table:style-name="ce2">
            <text:p><text:s/>11 662</text:p>
          </table:table-cell>
          <table:table-cell office:value-type="float" office:value="94.12" table:style-name="ce3">
            <text:p>94.12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4.72" table:style-name="ce3">
            <text:p>4.72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1399999999999999" table:style-name="ce3">
            <text:p>1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float" office:value="11745" table:style-name="ce2">
            <text:p><text:s/>11 745</text:p>
          </table:table-cell>
          <table:table-cell office:value-type="float" office:value="95.2" table:style-name="ce3">
            <text:p>95.20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3.58" table:style-name="ce3">
            <text:p>3.58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.2" table:style-name="ce3">
            <text:p>1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float" office:value="11640" table:style-name="ce2">
            <text:p><text:s/>11 640</text:p>
          </table:table-cell>
          <table:table-cell office:value-type="float" office:value="94.35" table:style-name="ce3">
            <text:p>94.35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.57" table:style-name="ce3">
            <text:p>1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float" office:value="18868" table:style-name="ce2">
            <text:p><text:s/>18 868</text:p>
          </table:table-cell>
          <table:table-cell office:value-type="float" office:value="95.96" table:style-name="ce3">
            <text:p>95.96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3.22" table:style-name="ce3">
            <text:p>3.22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8" table:style-name="ce3">
            <text:p>0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float" office:value="18591" table:style-name="ce2">
            <text:p><text:s/>18 591</text:p>
          </table:table-cell>
          <table:table-cell office:value-type="float" office:value="94.55" table:style-name="ce3">
            <text:p>94.55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3.69" table:style-name="ce3">
            <text:p>3.69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1.74" table:style-name="ce3">
            <text:p>1.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float" office:value="10355" table:style-name="ce2">
            <text:p><text:s/>10 355</text:p>
          </table:table-cell>
          <table:table-cell office:value-type="float" office:value="91.2" table:style-name="ce3">
            <text:p>91.20</text:p>
          </table:table-cell>
          <table:table-cell office:value-type="float" office:value="858" table:style-name="ce2">
            <text:p><text:s text:c="2"/>858</text:p>
          </table:table-cell>
          <table:table-cell office:value-type="float" office:value="7.55" table:style-name="ce3">
            <text:p>7.55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.24" table:style-name="ce3">
            <text:p>1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float" office:value="10596" table:style-name="ce2">
            <text:p><text:s/>10 596</text:p>
          </table:table-cell>
          <table:table-cell office:value-type="float" office:value="93.32" table:style-name="ce3">
            <text:p>93.32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5.27" table:style-name="ce3">
            <text:p>5.27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4" table:style-name="ce3">
            <text:p>1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float" office:value="10676" table:style-name="ce2">
            <text:p><text:s/>10 676</text:p>
          </table:table-cell>
          <table:table-cell office:value-type="float" office:value="93.28" table:style-name="ce3">
            <text:p>93.28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5.51" table:style-name="ce3">
            <text:p>5.51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.2" table:style-name="ce3">
            <text:p>1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float" office:value="10519" table:style-name="ce2">
            <text:p><text:s/>10 519</text:p>
          </table:table-cell>
          <table:table-cell office:value-type="float" office:value="91.9" table:style-name="ce3">
            <text:p>91.90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5.03" table:style-name="ce3">
            <text:p>5.03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.05" table:style-name="ce3">
            <text:p>3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float" office:value="9286" table:style-name="ce2">
            <text:p><text:s/>9 286</text:p>
          </table:table-cell>
          <table:table-cell office:value-type="float" office:value="94.41" table:style-name="ce3">
            <text:p>94.41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.22" table:style-name="ce3">
            <text:p>1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float" office:value="9173" table:style-name="ce2">
            <text:p><text:s/>9 173</text:p>
          </table:table-cell>
          <table:table-cell office:value-type="float" office:value="93.26" table:style-name="ce3">
            <text:p>93.26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5.32" table:style-name="ce3">
            <text:p>5.3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.4" table:style-name="ce3">
            <text:p>1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float" office:value="15904" table:style-name="ce2">
            <text:p><text:s/>15 904</text:p>
          </table:table-cell>
          <table:table-cell office:value-type="float" office:value="93.93" table:style-name="ce3">
            <text:p>93.93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4.93" table:style-name="ce3">
            <text:p>4.93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1200000000000001" table:style-name="ce3">
            <text:p>1.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float" office:value="15782" table:style-name="ce2">
            <text:p><text:s/>15 782</text:p>
          </table:table-cell>
          <table:table-cell office:value-type="float" office:value="93.21" table:style-name="ce3">
            <text:p>93.21</text:p>
          </table:table-cell>
          <table:table-cell office:value-type="float" office:value="877" table:style-name="ce2">
            <text:p><text:s text:c="2"/>877</text:p>
          </table:table-cell>
          <table:table-cell office:value-type="float" office:value="5.18" table:style-name="ce3">
            <text:p>5.18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1.6" table:style-name="ce3">
            <text:p>1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float" office:value="26219" table:style-name="ce2">
            <text:p><text:s/>26 219</text:p>
          </table:table-cell>
          <table:table-cell office:value-type="float" office:value="94.71" table:style-name="ce3">
            <text:p>94.71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4.2" table:style-name="ce3">
            <text:p>4.20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1.08" table:style-name="ce3">
            <text:p>1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float" office:value="25806" table:style-name="ce2">
            <text:p><text:s/>25 806</text:p>
          </table:table-cell>
          <table:table-cell office:value-type="float" office:value="93.21" table:style-name="ce3">
            <text:p>93.21</text:p>
          </table:table-cell>
          <table:table-cell office:value-type="float" office:value="1357" table:style-name="ce2">
            <text:p><text:s/>1 357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1.87" table:style-name="ce3">
            <text:p>1.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float" office:value="4354" table:style-name="ce2">
            <text:p><text:s/>4 354</text:p>
          </table:table-cell>
          <table:table-cell office:value-type="float" office:value="92.75" table:style-name="ce3">
            <text:p>92.75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6.02" table:style-name="ce3">
            <text:p>6.0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.21" table:style-name="ce3">
            <text:p>1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float" office:value="4246" table:style-name="ce2">
            <text:p><text:s/>4 246</text:p>
          </table:table-cell>
          <table:table-cell office:value-type="float" office:value="90.45" table:style-name="ce3">
            <text:p>90.45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51" table:style-name="ce3">
            <text:p>1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float" office:value="12767" table:style-name="ce2">
            <text:p><text:s/>12 767</text:p>
          </table:table-cell>
          <table:table-cell office:value-type="float" office:value="93.35" table:style-name="ce3">
            <text:p>93.35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5.03" table:style-name="ce3">
            <text:p>5.03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.6" table:style-name="ce3">
            <text:p>1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float" office:value="12571" table:style-name="ce2">
            <text:p><text:s/>12 571</text:p>
          </table:table-cell>
          <table:table-cell office:value-type="float" office:value="91.92" table:style-name="ce3">
            <text:p>91.92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6.03" table:style-name="ce3">
            <text:p>6.03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2.04" table:style-name="ce3">
            <text:p>2.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float" office:value="11938" table:style-name="ce2">
            <text:p><text:s/>11 938</text:p>
          </table:table-cell>
          <table:table-cell office:value-type="float" office:value="93.22" table:style-name="ce3">
            <text:p>93.22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5.36" table:style-name="ce3">
            <text:p>5.36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.4" table:style-name="ce3">
            <text:p>1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float" office:value="11626" table:style-name="ce2">
            <text:p><text:s/>11 626</text:p>
          </table:table-cell>
          <table:table-cell office:value-type="float" office:value="90.79" table:style-name="ce3">
            <text:p>90.79</text:p>
          </table:table-cell>
          <table:table-cell office:value-type="float" office:value="945" table:style-name="ce2">
            <text:p><text:s text:c="2"/>945</text:p>
          </table:table-cell>
          <table:table-cell office:value-type="float" office:value="7.37" table:style-name="ce3">
            <text:p>7.37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.82" table:style-name="ce3">
            <text:p>1.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float" office:value="21153" table:style-name="ce2">
            <text:p><text:s/>21 153</text:p>
          </table:table-cell>
          <table:table-cell office:value-type="float" office:value="93.4" table:style-name="ce3">
            <text:p>93.40</text:p>
          </table:table-cell>
          <table:table-cell office:value-type="float" office:value="1243" table:style-name="ce2">
            <text:p><text:s/>1 243</text:p>
          </table:table-cell>
          <table:table-cell office:value-type="float" office:value="5.48" table:style-name="ce3">
            <text:p>5.48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1.1000000000000001" table:style-name="ce3">
            <text:p>1.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float" office:value="20813" table:style-name="ce2">
            <text:p><text:s/>20 813</text:p>
          </table:table-cell>
          <table:table-cell office:value-type="float" office:value="91.9" table:style-name="ce3">
            <text:p>91.90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6.61" table:style-name="ce3">
            <text:p>6.6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1.48" table:style-name="ce3">
            <text:p>1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float" office:value="24549" table:style-name="ce2">
            <text:p><text:s/>24 549</text:p>
          </table:table-cell>
          <table:table-cell office:value-type="float" office:value="94.03" table:style-name="ce3">
            <text:p>94.03</text:p>
          </table:table-cell>
          <table:table-cell office:value-type="float" office:value="1212" table:style-name="ce2">
            <text:p><text:s/>1 212</text:p>
          </table:table-cell>
          <table:table-cell office:value-type="float" office:value="4.6399999999999997" table:style-name="ce3">
            <text:p>4.64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32" table:style-name="ce3">
            <text:p>1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float" office:value="24108" table:style-name="ce2">
            <text:p><text:s/>24 108</text:p>
          </table:table-cell>
          <table:table-cell office:value-type="float" office:value="92.34" table:style-name="ce3">
            <text:p>92.34</text:p>
          </table:table-cell>
          <table:table-cell office:value-type="float" office:value="1581" table:style-name="ce2">
            <text:p><text:s/>1 581</text:p>
          </table:table-cell>
          <table:table-cell office:value-type="float" office:value="6.05" table:style-name="ce3">
            <text:p>6.05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1.59" table:style-name="ce3">
            <text:p>1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float" office:value="5781" table:style-name="ce2">
            <text:p><text:s/>5 781</text:p>
          </table:table-cell>
          <table:table-cell office:value-type="float" office:value="89.64" table:style-name="ce3">
            <text:p>89.64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9.07" table:style-name="ce3">
            <text:p>9.0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28" table:style-name="ce3">
            <text:p>1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float" office:value="5934" table:style-name="ce2">
            <text:p><text:s/>5 934</text:p>
          </table:table-cell>
          <table:table-cell office:value-type="float" office:value="92.01" table:style-name="ce3">
            <text:p>92.01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6.54" table:style-name="ce3">
            <text:p>6.5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.44" table:style-name="ce3">
            <text:p>1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float" office:value="11176" table:style-name="ce2">
            <text:p><text:s/>11 176</text:p>
          </table:table-cell>
          <table:table-cell office:value-type="float" office:value="91.86" table:style-name="ce3">
            <text:p>91.86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6.85" table:style-name="ce3">
            <text:p>6.85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28" table:style-name="ce3">
            <text:p>1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float" office:value="11140" table:style-name="ce2">
            <text:p><text:s/>11 140</text:p>
          </table:table-cell>
          <table:table-cell office:value-type="float" office:value="91.56" table:style-name="ce3">
            <text:p>91.56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6.85" table:style-name="ce3">
            <text:p>6.85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57" table:style-name="ce3">
            <text:p>1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float" office:value="26070" table:style-name="ce2">
            <text:p><text:s/>26 070</text:p>
          </table:table-cell>
          <table:table-cell office:value-type="float" office:value="93.36" table:style-name="ce3">
            <text:p>93.36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5.18" table:style-name="ce3">
            <text:p>5.18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1.45" table:style-name="ce3">
            <text:p>1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float" office:value="25729" table:style-name="ce2">
            <text:p><text:s/>25 729</text:p>
          </table:table-cell>
          <table:table-cell office:value-type="float" office:value="92.13" table:style-name="ce3">
            <text:p>92.13</text:p>
          </table:table-cell>
          <table:table-cell office:value-type="float" office:value="1704" table:style-name="ce2">
            <text:p><text:s/>1 704</text:p>
          </table:table-cell>
          <table:table-cell office:value-type="float" office:value="6.1" table:style-name="ce3">
            <text:p>6.10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1.75" table:style-name="ce3">
            <text:p>1.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float" office:value="12875" table:style-name="ce2">
            <text:p><text:s/>12 875</text:p>
          </table:table-cell>
          <table:table-cell office:value-type="float" office:value="91.01" table:style-name="ce3">
            <text:p>91.01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7.54" table:style-name="ce3">
            <text:p>7.54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1.43" table:style-name="ce3">
            <text:p>1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float" office:value="12883" table:style-name="ce2">
            <text:p><text:s/>12 883</text:p>
          </table:table-cell>
          <table:table-cell office:value-type="float" office:value="91.07" table:style-name="ce3">
            <text:p>91.07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7.06" table:style-name="ce3">
            <text:p>7.06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1.86" table:style-name="ce3">
            <text:p>1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float" office:value="5174" table:style-name="ce2">
            <text:p><text:s/>5 174</text:p>
          </table:table-cell>
          <table:table-cell office:value-type="float" office:value="92.4" table:style-name="ce3">
            <text:p>92.40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6.01" table:style-name="ce3">
            <text:p>6.01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.57" table:style-name="ce3">
            <text:p>1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float" office:value="5208" table:style-name="ce2">
            <text:p><text:s/>5 208</text:p>
          </table:table-cell>
          <table:table-cell office:value-type="float" office:value="93.01" table:style-name="ce3">
            <text:p>93.01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4.96" table:style-name="ce3">
            <text:p>4.96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2.0099999999999998" table:style-name="ce3">
            <text:p>2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float" office:value="7443" table:style-name="ce2">
            <text:p><text:s/>7 443</text:p>
          </table:table-cell>
          <table:table-cell office:value-type="float" office:value="91.75" table:style-name="ce3">
            <text:p>91.75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6.15" table:style-name="ce3">
            <text:p>6.15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2.09" table:style-name="ce3">
            <text:p>2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float" office:value="7293" table:style-name="ce2">
            <text:p><text:s/>7 293</text:p>
          </table:table-cell>
          <table:table-cell office:value-type="float" office:value="89.9" table:style-name="ce3">
            <text:p>89.90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7.54" table:style-name="ce3">
            <text:p>7.54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.5499999999999998" table:style-name="ce3">
            <text:p>2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float" office:value="6876" table:style-name="ce2">
            <text:p><text:s/>6 876</text:p>
          </table:table-cell>
          <table:table-cell office:value-type="float" office:value="92.89" table:style-name="ce3">
            <text:p>92.89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5.6" table:style-name="ce3">
            <text:p>5.6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49" table:style-name="ce3">
            <text:p>1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float" office:value="6724" table:style-name="ce2">
            <text:p><text:s/>6 724</text:p>
          </table:table-cell>
          <table:table-cell office:value-type="float" office:value="90.84" table:style-name="ce3">
            <text:p>90.84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7.36" table:style-name="ce3">
            <text:p>7.36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.79" table:style-name="ce3">
            <text:p>1.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float" office:value="6755" table:style-name="ce2">
            <text:p><text:s/>6 755</text:p>
          </table:table-cell>
          <table:table-cell office:value-type="float" office:value="94.79" table:style-name="ce3">
            <text:p>94.79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4.2" table:style-name="ce3">
            <text:p>4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99" table:style-name="ce3">
            <text:p>0.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float" office:value="6688" table:style-name="ce2">
            <text:p><text:s/>6 688</text:p>
          </table:table-cell>
          <table:table-cell office:value-type="float" office:value="93.85" table:style-name="ce3">
            <text:p>93.85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29" table:style-name="ce3">
            <text:p>1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float" office:value="10992" table:style-name="ce2">
            <text:p><text:s/>10 992</text:p>
          </table:table-cell>
          <table:table-cell office:value-type="float" office:value="93.33" table:style-name="ce3">
            <text:p>93.33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5.34" table:style-name="ce3">
            <text:p>5.34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32" table:style-name="ce3">
            <text:p>1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float" office:value="10768" table:style-name="ce2">
            <text:p><text:s/>10 768</text:p>
          </table:table-cell>
          <table:table-cell office:value-type="float" office:value="91.43" table:style-name="ce3">
            <text:p>91.43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7" table:style-name="ce3">
            <text:p>7.00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56" table:style-name="ce3">
            <text:p>1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float" office:value="15859" table:style-name="ce2">
            <text:p><text:s/>15 859</text:p>
          </table:table-cell>
          <table:table-cell office:value-type="float" office:value="93.3" table:style-name="ce3">
            <text:p>93.30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5.47" table:style-name="ce3">
            <text:p>5.47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21" table:style-name="ce3">
            <text:p>1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float" office:value="15350" table:style-name="ce2">
            <text:p><text:s/>15 350</text:p>
          </table:table-cell>
          <table:table-cell office:value-type="float" office:value="90.31" table:style-name="ce3">
            <text:p>90.31</text:p>
          </table:table-cell>
          <table:table-cell office:value-type="float" office:value="1187" table:style-name="ce2">
            <text:p><text:s/>1 187</text:p>
          </table:table-cell>
          <table:table-cell office:value-type="float" office:value="6.98" table:style-name="ce3">
            <text:p>6.98</text:p>
          </table:table-cell>
          <table:table-cell office:value-type="float" office:value="460" table:style-name="ce2">
            <text:p><text:s text:c="2"/>460</text:p>
          </table:table-cell>
          <table:table-cell office:value-type="float" office:value="2.7" table:style-name="ce3">
            <text:p>2.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float" office:value="13125" table:style-name="ce2">
            <text:p><text:s/>13 125</text:p>
          </table:table-cell>
          <table:table-cell office:value-type="float" office:value="93.87" table:style-name="ce3">
            <text:p>93.87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4.72" table:style-name="ce3">
            <text:p>4.72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.4" table:style-name="ce3">
            <text:p>1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float" office:value="12901" table:style-name="ce2">
            <text:p><text:s/>12 901</text:p>
          </table:table-cell>
          <table:table-cell office:value-type="float" office:value="92.26" table:style-name="ce3">
            <text:p>92.26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5.98" table:style-name="ce3">
            <text:p>5.98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74" table:style-name="ce3">
            <text:p>1.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float" office:value="8666" table:style-name="ce2">
            <text:p><text:s/>8 666</text:p>
          </table:table-cell>
          <table:table-cell office:value-type="float" office:value="93.95" table:style-name="ce3">
            <text:p>93.95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4.8" table:style-name="ce3">
            <text:p>4.8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.24" table:style-name="ce3">
            <text:p>1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float" office:value="8542" table:style-name="ce2">
            <text:p><text:s/>8 542</text:p>
          </table:table-cell>
          <table:table-cell office:value-type="float" office:value="92.6" table:style-name="ce3">
            <text:p>92.60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6" table:style-name="ce3">
            <text:p>6.00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.38" table:style-name="ce3">
            <text:p>1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float" office:value="29279" table:style-name="ce2">
            <text:p><text:s/>29 279</text:p>
          </table:table-cell>
          <table:table-cell office:value-type="float" office:value="94.71" table:style-name="ce3">
            <text:p>94.71</text:p>
          </table:table-cell>
          <table:table-cell office:value-type="float" office:value="1333" table:style-name="ce2">
            <text:p><text:s/>1 333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0.97" table:style-name="ce3">
            <text:p>0.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float" office:value="28756" table:style-name="ce2">
            <text:p><text:s/>28 756</text:p>
          </table:table-cell>
          <table:table-cell office:value-type="float" office:value="93.01" table:style-name="ce3">
            <text:p>93.01</text:p>
          </table:table-cell>
          <table:table-cell office:value-type="float" office:value="1720" table:style-name="ce2">
            <text:p><text:s/>1 720</text:p>
          </table:table-cell>
          <table:table-cell office:value-type="float" office:value="5.56" table:style-name="ce3">
            <text:p>5.56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.41" table:style-name="ce3">
            <text:p>1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float" office:value="15737" table:style-name="ce2">
            <text:p><text:s/>15 737</text:p>
          </table:table-cell>
          <table:table-cell office:value-type="float" office:value="93.6" table:style-name="ce3">
            <text:p>93.60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5.39" table:style-name="ce3">
            <text:p>5.3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" table:style-name="ce3">
            <text:p>1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float" office:value="15293" table:style-name="ce2">
            <text:p><text:s/>15 293</text:p>
          </table:table-cell>
          <table:table-cell office:value-type="float" office:value="90.95" table:style-name="ce3">
            <text:p>90.95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7.08" table:style-name="ce3">
            <text:p>7.08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1.95" table:style-name="ce3">
            <text:p>1.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91.39" table:style-name="ce3">
            <text:p>91.39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6.98" table:style-name="ce3">
            <text:p>6.98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.61" table:style-name="ce3">
            <text:p>1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float" office:value="5446" table:style-name="ce2">
            <text:p><text:s/>5 446</text:p>
          </table:table-cell>
          <table:table-cell office:value-type="float" office:value="88.89" table:style-name="ce3">
            <text:p>88.89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9.2799999999999994" table:style-name="ce3">
            <text:p>9.28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81" table:style-name="ce3">
            <text:p>1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float" office:value="7086" table:style-name="ce2">
            <text:p><text:s/>7 086</text:p>
          </table:table-cell>
          <table:table-cell office:value-type="float" office:value="90.01" table:style-name="ce3">
            <text:p>90.01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8.49" table:style-name="ce3">
            <text:p>8.4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.48" table:style-name="ce3">
            <text:p>1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float" office:value="6969" table:style-name="ce2">
            <text:p><text:s/>6 969</text:p>
          </table:table-cell>
          <table:table-cell office:value-type="float" office:value="88.52" table:style-name="ce3">
            <text:p>88.52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9.4" table:style-name="ce3">
            <text:p>9.4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2.0699999999999998" table:style-name="ce3">
            <text:p>2.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float" office:value="6896" table:style-name="ce2">
            <text:p><text:s/>6 896</text:p>
          </table:table-cell>
          <table:table-cell office:value-type="float" office:value="85.27" table:style-name="ce3">
            <text:p>85.27</text:p>
          </table:table-cell>
          <table:table-cell office:value-type="float" office:value="1034" table:style-name="ce2">
            <text:p><text:s/>1 034</text:p>
          </table:table-cell>
          <table:table-cell office:value-type="float" office:value="12.78" table:style-name="ce3">
            <text:p>12.78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.94" table:style-name="ce3">
            <text:p>1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float" office:value="6894" table:style-name="ce2">
            <text:p><text:s/>6 894</text:p>
          </table:table-cell>
          <table:table-cell office:value-type="float" office:value="85.24" table:style-name="ce3">
            <text:p>85.24</text:p>
          </table:table-cell>
          <table:table-cell office:value-type="float" office:value="956" table:style-name="ce2">
            <text:p><text:s text:c="2"/>956</text:p>
          </table:table-cell>
          <table:table-cell office:value-type="float" office:value="11.82" table:style-name="ce3">
            <text:p>11.82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2.93" table:style-name="ce3">
            <text:p>2.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float" office:value="3360" table:style-name="ce2">
            <text:p><text:s/>3 360</text:p>
          </table:table-cell>
          <table:table-cell office:value-type="float" office:value="87.38" table:style-name="ce3">
            <text:p>87.38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0.92" table:style-name="ce3">
            <text:p>10.9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.69" table:style-name="ce3">
            <text:p>1.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float" office:value="3357" table:style-name="ce2">
            <text:p><text:s/>3 357</text:p>
          </table:table-cell>
          <table:table-cell office:value-type="float" office:value="87.3" table:style-name="ce3">
            <text:p>87.30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0.35" table:style-name="ce3">
            <text:p>10.35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.34" table:style-name="ce3">
            <text:p>2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float" office:value="14102" table:style-name="ce2">
            <text:p><text:s/>14 102</text:p>
          </table:table-cell>
          <table:table-cell office:value-type="float" office:value="92.86" table:style-name="ce3">
            <text:p>92.86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5.86" table:style-name="ce3">
            <text:p>5.86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.27" table:style-name="ce3">
            <text:p>1.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float" office:value="13746" table:style-name="ce2">
            <text:p><text:s/>13 746</text:p>
          </table:table-cell>
          <table:table-cell office:value-type="float" office:value="90.52" table:style-name="ce3">
            <text:p>90.52</text:p>
          </table:table-cell>
          <table:table-cell office:value-type="float" office:value="1210" table:style-name="ce2">
            <text:p><text:s/>1 210</text:p>
          </table:table-cell>
          <table:table-cell office:value-type="float" office:value="7.96" table:style-name="ce3">
            <text:p>7.96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1.5" table:style-name="ce3">
            <text:p>1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float" office:value="10597" table:style-name="ce2">
            <text:p><text:s/>10 597</text:p>
          </table:table-cell>
          <table:table-cell office:value-type="float" office:value="91.93" table:style-name="ce3">
            <text:p>91.93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6.7" table:style-name="ce3">
            <text:p>6.7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.36" table:style-name="ce3">
            <text:p>1.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float" office:value="10461" table:style-name="ce2">
            <text:p><text:s/>10 461</text:p>
          </table:table-cell>
          <table:table-cell office:value-type="float" office:value="90.75" table:style-name="ce3">
            <text:p>90.75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7.41" table:style-name="ce3">
            <text:p>7.4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.83" table:style-name="ce3">
            <text:p>1.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float" office:value="8363" table:style-name="ce2">
            <text:p><text:s/>8 363</text:p>
          </table:table-cell>
          <table:table-cell office:value-type="float" office:value="91.96" table:style-name="ce3">
            <text:p>91.96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6.34" table:style-name="ce3">
            <text:p>6.3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.69" table:style-name="ce3">
            <text:p>1.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float" office:value="8174" table:style-name="ce2">
            <text:p><text:s/>8 174</text:p>
          </table:table-cell>
          <table:table-cell office:value-type="float" office:value="89.88" table:style-name="ce3">
            <text:p>89.88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7.53" table:style-name="ce3">
            <text:p>7.53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2.58" table:style-name="ce3">
            <text:p>2.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float" office:value="7986" table:style-name="ce2">
            <text:p><text:s/>7 986</text:p>
          </table:table-cell>
          <table:table-cell office:value-type="float" office:value="89.96" table:style-name="ce3">
            <text:p>89.96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82" table:style-name="ce3">
            <text:p>1.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float" office:value="7610" table:style-name="ce2">
            <text:p><text:s/>7 610</text:p>
          </table:table-cell>
          <table:table-cell office:value-type="float" office:value="85.72" table:style-name="ce3">
            <text:p>85.72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10.61" table:style-name="ce3">
            <text:p>10.61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3.66" table:style-name="ce3">
            <text:p>3.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float" office:value="7308" table:style-name="ce2">
            <text:p><text:s/>7 308</text:p>
          </table:table-cell>
          <table:table-cell office:value-type="float" office:value="93.75" table:style-name="ce3">
            <text:p>93.75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4.82" table:style-name="ce3">
            <text:p>4.8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42" table:style-name="ce3">
            <text:p>1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float" office:value="7209" table:style-name="ce2">
            <text:p><text:s/>7 209</text:p>
          </table:table-cell>
          <table:table-cell office:value-type="float" office:value="92.48" table:style-name="ce3">
            <text:p>92.48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5.67" table:style-name="ce3">
            <text:p>5.6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.84" table:style-name="ce3">
            <text:p>1.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float" office:value="17109" table:style-name="ce2">
            <text:p><text:s/>17 109</text:p>
          </table:table-cell>
          <table:table-cell office:value-type="float" office:value="93.46" table:style-name="ce3">
            <text:p>93.46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5.44" table:style-name="ce3">
            <text:p>5.44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.0900000000000001" table:style-name="ce3">
            <text:p>1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float" office:value="16904" table:style-name="ce2">
            <text:p><text:s/>16 904</text:p>
          </table:table-cell>
          <table:table-cell office:value-type="float" office:value="92.34" table:style-name="ce3">
            <text:p>92.34</text:p>
          </table:table-cell>
          <table:table-cell office:value-type="float" office:value="1145" table:style-name="ce2">
            <text:p><text:s/>1 145</text:p>
          </table:table-cell>
          <table:table-cell office:value-type="float" office:value="6.25" table:style-name="ce3">
            <text:p>6.25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.4" table:style-name="ce3">
            <text:p>1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float" office:value="29474" table:style-name="ce2">
            <text:p><text:s/>29 474</text:p>
          </table:table-cell>
          <table:table-cell office:value-type="float" office:value="93.84" table:style-name="ce3">
            <text:p>93.84</text:p>
          </table:table-cell>
          <table:table-cell office:value-type="float" office:value="1550" table:style-name="ce2">
            <text:p><text:s/>1 550</text:p>
          </table:table-cell>
          <table:table-cell office:value-type="float" office:value="4.93" table:style-name="ce3">
            <text:p>4.93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1.21" table:style-name="ce3">
            <text:p>1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float" office:value="29182" table:style-name="ce2">
            <text:p><text:s/>29 182</text:p>
          </table:table-cell>
          <table:table-cell office:value-type="float" office:value="92.91" table:style-name="ce3">
            <text:p>92.91</text:p>
          </table:table-cell>
          <table:table-cell office:value-type="float" office:value="1724" table:style-name="ce2">
            <text:p><text:s/>1 724</text:p>
          </table:table-cell>
          <table:table-cell office:value-type="float" office:value="5.48" table:style-name="ce3">
            <text:p>5.48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1.59" table:style-name="ce3">
            <text:p>1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float" office:value="4754" table:style-name="ce2">
            <text:p><text:s/>4 754</text:p>
          </table:table-cell>
          <table:table-cell office:value-type="float" office:value="91.81" table:style-name="ce3">
            <text:p>91.8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6.83" table:style-name="ce3">
            <text:p>6.8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.35" table:style-name="ce3">
            <text:p>1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float" office:value="4632" table:style-name="ce2">
            <text:p><text:s/>4 632</text:p>
          </table:table-cell>
          <table:table-cell office:value-type="float" office:value="89.45" table:style-name="ce3">
            <text:p>89.45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8.76" table:style-name="ce3">
            <text:p>8.7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77" table:style-name="ce3">
            <text:p>1.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float" office:value="1933" table:style-name="ce2">
            <text:p><text:s/>1 933</text:p>
          </table:table-cell>
          <table:table-cell office:value-type="float" office:value="89.69" table:style-name="ce3">
            <text:p>89.6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.57" table:style-name="ce3">
            <text:p>1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float" office:value="1886" table:style-name="ce2">
            <text:p><text:s/>1 886</text:p>
          </table:table-cell>
          <table:table-cell office:value-type="float" office:value="87.51" table:style-name="ce3">
            <text:p>87.51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.27" table:style-name="ce3">
            <text:p>2.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89.19" table:style-name="ce3">
            <text:p>89.19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9.14" table:style-name="ce3">
            <text:p>9.1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.65" table:style-name="ce3">
            <text:p>1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float" office:value="2536" table:style-name="ce2">
            <text:p><text:s/>2 536</text:p>
          </table:table-cell>
          <table:table-cell office:value-type="float" office:value="85.87" table:style-name="ce3">
            <text:p>85.87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1.88" table:style-name="ce3">
            <text:p>11.8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2.23" table:style-name="ce3">
            <text:p>2.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float" office:value="4726" table:style-name="ce2">
            <text:p><text:s/>4 726</text:p>
          </table:table-cell>
          <table:table-cell office:value-type="float" office:value="91.18" table:style-name="ce3">
            <text:p>91.18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7.21" table:style-name="ce3">
            <text:p>7.21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6" table:style-name="ce3">
            <text:p>1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float" office:value="4587" table:style-name="ce2">
            <text:p><text:s/>4 587</text:p>
          </table:table-cell>
          <table:table-cell office:value-type="float" office:value="88.5" table:style-name="ce3">
            <text:p>88.50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9.51" table:style-name="ce3">
            <text:p>9.5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98" table:style-name="ce3">
            <text:p>1.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1800" table:style-name="ce2">
            <text:p><text:s/>31 800</text:p>
          </table:table-cell>
          <table:table-cell office:value-type="float" office:value="94.74" table:style-name="ce3">
            <text:p>94.74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4.3" table:style-name="ce3">
            <text:p>4.30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94" table:style-name="ce3">
            <text:p>0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31767" table:style-name="ce2">
            <text:p><text:s/>31 767</text:p>
          </table:table-cell>
          <table:table-cell office:value-type="float" office:value="94.64" table:style-name="ce3">
            <text:p>94.64</text:p>
          </table:table-cell>
          <table:table-cell office:value-type="float" office:value="1443" table:style-name="ce2">
            <text:p><text:s/>1 443</text:p>
          </table:table-cell>
          <table:table-cell office:value-type="float" office:value="4.29" table:style-name="ce3">
            <text:p>4.29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1.05" table:style-name="ce3">
            <text:p>1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float" office:value="14267" table:style-name="ce2">
            <text:p><text:s/>14 267</text:p>
          </table:table-cell>
          <table:table-cell office:value-type="float" office:value="92.44" table:style-name="ce3">
            <text:p>92.44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6.34" table:style-name="ce3">
            <text:p>6.34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1.21" table:style-name="ce3">
            <text:p>1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float" office:value="14189" table:style-name="ce2">
            <text:p><text:s/>14 189</text:p>
          </table:table-cell>
          <table:table-cell office:value-type="float" office:value="91.93" table:style-name="ce3">
            <text:p>91.93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6.51" table:style-name="ce3">
            <text:p>6.51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1.54" table:style-name="ce3">
            <text:p>1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float" office:value="8393" table:style-name="ce2">
            <text:p><text:s/>8 393</text:p>
          </table:table-cell>
          <table:table-cell office:value-type="float" office:value="90.12" table:style-name="ce3">
            <text:p>90.12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8.81" table:style-name="ce3">
            <text:p>8.81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.06" table:style-name="ce3">
            <text:p>1.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float" office:value="8167" table:style-name="ce2">
            <text:p><text:s/>8 167</text:p>
          </table:table-cell>
          <table:table-cell office:value-type="float" office:value="87.69" table:style-name="ce3">
            <text:p>87.69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10.68" table:style-name="ce3">
            <text:p>10.68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.62" table:style-name="ce3">
            <text:p>1.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float" office:value="4612" table:style-name="ce2">
            <text:p><text:s/>4 612</text:p>
          </table:table-cell>
          <table:table-cell office:value-type="float" office:value="90.32" table:style-name="ce3">
            <text:p>90.32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7.99" table:style-name="ce3">
            <text:p>7.99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68" table:style-name="ce3">
            <text:p>1.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89.36" table:style-name="ce3">
            <text:p>89.36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8.26" table:style-name="ce3">
            <text:p>8.2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.36" table:style-name="ce3">
            <text:p>2.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float" office:value="11343" table:style-name="ce2">
            <text:p><text:s/>11 343</text:p>
          </table:table-cell>
          <table:table-cell office:value-type="float" office:value="92.01" table:style-name="ce3">
            <text:p>92.01</text:p>
          </table:table-cell>
          <table:table-cell office:value-type="float" office:value="778" table:style-name="ce2">
            <text:p><text:s text:c="2"/>778</text:p>
          </table:table-cell>
          <table:table-cell office:value-type="float" office:value="6.31" table:style-name="ce3">
            <text:p>6.31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67" table:style-name="ce3">
            <text:p>1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float" office:value="11252" table:style-name="ce2">
            <text:p><text:s/>11 252</text:p>
          </table:table-cell>
          <table:table-cell office:value-type="float" office:value="91.27" table:style-name="ce3">
            <text:p>91.27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6.71" table:style-name="ce3">
            <text:p>6.71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2.0099999999999998" table:style-name="ce3">
            <text:p>2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float" office:value="6299" table:style-name="ce2">
            <text:p><text:s/>6 299</text:p>
          </table:table-cell>
          <table:table-cell office:value-type="float" office:value="88.76" table:style-name="ce3">
            <text:p>88.76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9.31" table:style-name="ce3">
            <text:p>9.31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91" table:style-name="ce3">
            <text:p>1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float" office:value="6235" table:style-name="ce2">
            <text:p><text:s/>6 235</text:p>
          </table:table-cell>
          <table:table-cell office:value-type="float" office:value="87.86" table:style-name="ce3">
            <text:p>87.86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9.39" table:style-name="ce3">
            <text:p>9.39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73" table:style-name="ce3">
            <text:p>2.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" table:style-name="ce1">
            <text:p>1</text:p>
          </table:table-cell>
          <table:table-cell office:value-type="float" office:value="4924" table:style-name="ce2">
            <text:p><text:s/>4 924</text:p>
          </table:table-cell>
          <table:table-cell office:value-type="float" office:value="94.36" table:style-name="ce3">
            <text:p>94.3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97" table:style-name="ce3">
            <text:p>0.9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4.6500000000000004" table:style-name="ce3">
            <text:p>4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" table:style-name="ce1">
            <text:p>2</text:p>
          </table:table-cell>
          <table:table-cell office:value-type="float" office:value="5131" table:style-name="ce2">
            <text:p><text:s/>5 131</text:p>
          </table:table-cell>
          <table:table-cell office:value-type="float" office:value="98.33" table:style-name="ce3">
            <text:p>98.3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99" table:style-name="ce3">
            <text:p>0.9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67" table:style-name="ce3">
            <text:p>0.67</text:p>
          </table:table-cell>
          <table:table-cell table:number-columns-repeated="16373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ExternéÚdaje_1" table:cell-range-address="REF2026_EN_tab03c.$A$4:REF2026_EN_tab03c.$K$103" table:base-cell-address="REF2026_EN_tab03c.$A$1"/>
        </table:named-expressions>
      </table:table>
      <table:database-ranges>
        <table:database-range table:target-range-address="REF2026_EN_tab03c.A4:REF2026_EN_tab03c.K10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1:17Z</meta:creation-date>
    <dc:date>2026-07-04T23:41:18Z</dc:date>
  </office:meta>
</office:document-meta>
</file>