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3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Referendum Results for Territorial Districts – Voting on Question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Question Number</text:p>
          </table:table-cell>
          <table:table-cell office:value-type="string" table:style-name="ce6">
            <text:p>"YES" Votes</text:p>
          </table:table-cell>
          <table:table-cell office:value-type="string" table:style-name="ce6">
            <text:p>Share of "YES" Votes in %</text:p>
          </table:table-cell>
          <table:table-cell office:value-type="string" table:style-name="ce6">
            <text:p>"NO" Votes</text:p>
          </table:table-cell>
          <table:table-cell office:value-type="string" table:style-name="ce6">
            <text:p>Share of "NO" Votes in %</text:p>
          </table:table-cell>
          <table:table-cell office:value-type="string" table:style-name="ce6">
            <text:p>Invalid Votes</text:p>
          </table:table-cell>
          <table:table-cell office:value-type="string" table:style-name="ce6">
            <text:p>Share of Invalid Votes in 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float" office:value="7553" table:style-name="ce2">
            <text:p><text:s/>7 553</text:p>
          </table:table-cell>
          <table:table-cell office:value-type="float" office:value="96.21" table:style-name="ce3">
            <text:p>96.21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3.01" table:style-name="ce3">
            <text:p>3.0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76" table:style-name="ce3">
            <text:p>0.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float" office:value="7512" table:style-name="ce2">
            <text:p><text:s/>7 512</text:p>
          </table:table-cell>
          <table:table-cell office:value-type="float" office:value="95.69" table:style-name="ce3">
            <text:p>95.69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47" table:style-name="ce3">
            <text:p>3.4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82" table:style-name="ce3">
            <text:p>0.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float" office:value="20496" table:style-name="ce2">
            <text:p><text:s/>20 496</text:p>
          </table:table-cell>
          <table:table-cell office:value-type="float" office:value="95.85" table:style-name="ce3">
            <text:p>95.85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3.33" table:style-name="ce3">
            <text:p>3.33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8" table:style-name="ce3">
            <text:p>0.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float" office:value="20338" table:style-name="ce2">
            <text:p><text:s/>20 338</text:p>
          </table:table-cell>
          <table:table-cell office:value-type="float" office:value="95.11" table:style-name="ce3">
            <text:p>95.11</text:p>
          </table:table-cell>
          <table:table-cell office:value-type="float" office:value="831" table:style-name="ce2">
            <text:p><text:s text:c="2"/>831</text:p>
          </table:table-cell>
          <table:table-cell office:value-type="float" office:value="3.88" table:style-name="ce3">
            <text:p>3.88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99" table:style-name="ce3">
            <text:p>0.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float" office:value="12927" table:style-name="ce2">
            <text:p><text:s/>12 927</text:p>
          </table:table-cell>
          <table:table-cell office:value-type="float" office:value="96.26" table:style-name="ce3">
            <text:p>96.26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3.21" table:style-name="ce3">
            <text:p>3.2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51" table:style-name="ce3">
            <text:p>0.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float" office:value="12822" table:style-name="ce2">
            <text:p><text:s/>12 822</text:p>
          </table:table-cell>
          <table:table-cell office:value-type="float" office:value="95.48" table:style-name="ce3">
            <text:p>95.48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.74" table:style-name="ce3">
            <text:p>3.7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76" table:style-name="ce3">
            <text:p>0.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float" office:value="18725" table:style-name="ce2">
            <text:p><text:s/>18 725</text:p>
          </table:table-cell>
          <table:table-cell office:value-type="float" office:value="95.76" table:style-name="ce3">
            <text:p>95.76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3.41" table:style-name="ce3">
            <text:p>3.41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81" table:style-name="ce3">
            <text:p>0.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float" office:value="18590" table:style-name="ce2">
            <text:p><text:s/>18 590</text:p>
          </table:table-cell>
          <table:table-cell office:value-type="float" office:value="95.07" table:style-name="ce3">
            <text:p>95.07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3.96" table:style-name="ce3">
            <text:p>3.96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96" table:style-name="ce3">
            <text:p>0.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float" office:value="20281" table:style-name="ce2">
            <text:p><text:s/>20 281</text:p>
          </table:table-cell>
          <table:table-cell office:value-type="float" office:value="95.78" table:style-name="ce3">
            <text:p>95.78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3.38" table:style-name="ce3">
            <text:p>3.38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83" table:style-name="ce3">
            <text:p>0.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float" office:value="19989" table:style-name="ce2">
            <text:p><text:s/>19 989</text:p>
          </table:table-cell>
          <table:table-cell office:value-type="float" office:value="94.4" table:style-name="ce3">
            <text:p>94.40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4.1100000000000003" table:style-name="ce3">
            <text:p>4.11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1.47" table:style-name="ce3">
            <text:p>1.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float" office:value="11768" table:style-name="ce2">
            <text:p><text:s/>11 768</text:p>
          </table:table-cell>
          <table:table-cell office:value-type="float" office:value="94.97" table:style-name="ce3">
            <text:p>94.97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4.17" table:style-name="ce3">
            <text:p>4.17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84" table:style-name="ce3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float" office:value="11662" table:style-name="ce2">
            <text:p><text:s/>11 662</text:p>
          </table:table-cell>
          <table:table-cell office:value-type="float" office:value="94.12" table:style-name="ce3">
            <text:p>94.12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4.72" table:style-name="ce3">
            <text:p>4.72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1399999999999999" table:style-name="ce3">
            <text:p>1.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float" office:value="11745" table:style-name="ce2">
            <text:p><text:s/>11 745</text:p>
          </table:table-cell>
          <table:table-cell office:value-type="float" office:value="95.2" table:style-name="ce3">
            <text:p>95.20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3.58" table:style-name="ce3">
            <text:p>3.58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2" table:style-name="ce3">
            <text:p>1.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float" office:value="11640" table:style-name="ce2">
            <text:p><text:s/>11 640</text:p>
          </table:table-cell>
          <table:table-cell office:value-type="float" office:value="94.35" table:style-name="ce3">
            <text:p>94.35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95.96" table:style-name="ce3">
            <text:p>95.96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3.22" table:style-name="ce3">
            <text:p>3.22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8" table:style-name="ce3">
            <text:p>0.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float" office:value="18591" table:style-name="ce2">
            <text:p><text:s/>18 591</text:p>
          </table:table-cell>
          <table:table-cell office:value-type="float" office:value="94.55" table:style-name="ce3">
            <text:p>94.55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3.69" table:style-name="ce3">
            <text:p>3.69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1.74" table:style-name="ce3">
            <text:p>1.7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float" office:value="10355" table:style-name="ce2">
            <text:p><text:s/>10 355</text:p>
          </table:table-cell>
          <table:table-cell office:value-type="float" office:value="91.2" table:style-name="ce3">
            <text:p>91.20</text:p>
          </table:table-cell>
          <table:table-cell office:value-type="float" office:value="858" table:style-name="ce2">
            <text:p><text:s text:c="2"/>858</text:p>
          </table:table-cell>
          <table:table-cell office:value-type="float" office:value="7.55" table:style-name="ce3">
            <text:p>7.55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.24" table:style-name="ce3">
            <text:p>1.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float" office:value="10596" table:style-name="ce2">
            <text:p><text:s/>10 596</text:p>
          </table:table-cell>
          <table:table-cell office:value-type="float" office:value="93.32" table:style-name="ce3">
            <text:p>93.32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5.27" table:style-name="ce3">
            <text:p>5.27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4" table:style-name="ce3">
            <text:p>1.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float" office:value="10676" table:style-name="ce2">
            <text:p><text:s/>10 676</text:p>
          </table:table-cell>
          <table:table-cell office:value-type="float" office:value="93.28" table:style-name="ce3">
            <text:p>93.28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5.51" table:style-name="ce3">
            <text:p>5.51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2" table:style-name="ce3">
            <text:p>1.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float" office:value="10519" table:style-name="ce2">
            <text:p><text:s/>10 519</text:p>
          </table:table-cell>
          <table:table-cell office:value-type="float" office:value="91.9" table:style-name="ce3">
            <text:p>91.90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5.03" table:style-name="ce3">
            <text:p>5.03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.05" table:style-name="ce3">
            <text:p>3.0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float" office:value="9286" table:style-name="ce2">
            <text:p><text:s/>9 286</text:p>
          </table:table-cell>
          <table:table-cell office:value-type="float" office:value="94.41" table:style-name="ce3">
            <text:p>94.41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22" table:style-name="ce3">
            <text:p>1.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float" office:value="9173" table:style-name="ce2">
            <text:p><text:s/>9 173</text:p>
          </table:table-cell>
          <table:table-cell office:value-type="float" office:value="93.26" table:style-name="ce3">
            <text:p>93.26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5.32" table:style-name="ce3">
            <text:p>5.3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4" table:style-name="ce3">
            <text:p>1.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float" office:value="8165" table:style-name="ce2">
            <text:p><text:s/>8 165</text:p>
          </table:table-cell>
          <table:table-cell office:value-type="float" office:value="93.26" table:style-name="ce3">
            <text:p>93.26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5.43" table:style-name="ce3">
            <text:p>5.4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3" table:style-name="ce3">
            <text:p>1.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float" office:value="8071" table:style-name="ce2">
            <text:p><text:s/>8 071</text:p>
          </table:table-cell>
          <table:table-cell office:value-type="float" office:value="92.18" table:style-name="ce3">
            <text:p>92.18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5.82" table:style-name="ce3">
            <text:p>5.82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98" table:style-name="ce3">
            <text:p>1.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float" office:value="7739" table:style-name="ce2">
            <text:p><text:s/>7 739</text:p>
          </table:table-cell>
          <table:table-cell office:value-type="float" office:value="94.66" table:style-name="ce3">
            <text:p>94.66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92" table:style-name="ce3">
            <text:p>0.9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float" office:value="7711" table:style-name="ce2">
            <text:p><text:s/>7 711</text:p>
          </table:table-cell>
          <table:table-cell office:value-type="float" office:value="94.32" table:style-name="ce3">
            <text:p>94.32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.18" table:style-name="ce3">
            <text:p>1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float" office:value="5269" table:style-name="ce2">
            <text:p><text:s/>5 269</text:p>
          </table:table-cell>
          <table:table-cell office:value-type="float" office:value="93.15" table:style-name="ce3">
            <text:p>93.15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5.39" table:style-name="ce3">
            <text:p>5.39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44" table:style-name="ce3">
            <text:p>1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float" office:value="5217" table:style-name="ce2">
            <text:p><text:s/>5 217</text:p>
          </table:table-cell>
          <table:table-cell office:value-type="float" office:value="92.23" table:style-name="ce3">
            <text:p>92.23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5.86" table:style-name="ce3">
            <text:p>5.8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.89" table:style-name="ce3">
            <text:p>1.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float" office:value="20950" table:style-name="ce2">
            <text:p><text:s/>20 950</text:p>
          </table:table-cell>
          <table:table-cell office:value-type="float" office:value="95.11" table:style-name="ce3">
            <text:p>95.11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3.9" table:style-name="ce3">
            <text:p>3.90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98" table:style-name="ce3">
            <text:p>0.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float" office:value="20589" table:style-name="ce2">
            <text:p><text:s/>20 589</text:p>
          </table:table-cell>
          <table:table-cell office:value-type="float" office:value="93.47" table:style-name="ce3">
            <text:p>93.47</text:p>
          </table:table-cell>
          <table:table-cell office:value-type="float" office:value="1025" table:style-name="ce2">
            <text:p><text:s/>1 025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1.87" table:style-name="ce3">
            <text:p>1.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float" office:value="4354" table:style-name="ce2">
            <text:p><text:s/>4 354</text:p>
          </table:table-cell>
          <table:table-cell office:value-type="float" office:value="92.75" table:style-name="ce3">
            <text:p>92.75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6.02" table:style-name="ce3">
            <text:p>6.0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21" table:style-name="ce3">
            <text:p>1.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float" office:value="4246" table:style-name="ce2">
            <text:p><text:s/>4 246</text:p>
          </table:table-cell>
          <table:table-cell office:value-type="float" office:value="90.45" table:style-name="ce3">
            <text:p>90.45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51" table:style-name="ce3">
            <text:p>1.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float" office:value="3884" table:style-name="ce2">
            <text:p><text:s/>3 884</text:p>
          </table:table-cell>
          <table:table-cell office:value-type="float" office:value="93.74" table:style-name="ce3">
            <text:p>93.74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4.92" table:style-name="ce3">
            <text:p>4.9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32" table:style-name="ce3">
            <text:p>1.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float" office:value="3804" table:style-name="ce2">
            <text:p><text:s/>3 804</text:p>
          </table:table-cell>
          <table:table-cell office:value-type="float" office:value="91.81" table:style-name="ce3">
            <text:p>91.81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6.29" table:style-name="ce3">
            <text:p>6.2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.88" table:style-name="ce3">
            <text:p>1.8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float" office:value="8883" table:style-name="ce2">
            <text:p><text:s/>8 883</text:p>
          </table:table-cell>
          <table:table-cell office:value-type="float" office:value="93.18" table:style-name="ce3">
            <text:p>93.18</text:p>
          </table:table-cell>
          <table:table-cell office:value-type="float" office:value="485" table:style-name="ce2">
            <text:p><text:s text:c="2"/>485</text:p>
          </table:table-cell>
          <table:table-cell office:value-type="float" office:value="5.08" table:style-name="ce3">
            <text:p>5.08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.73" table:style-name="ce3">
            <text:p>1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float" office:value="8767" table:style-name="ce2">
            <text:p><text:s/>8 767</text:p>
          </table:table-cell>
          <table:table-cell office:value-type="float" office:value="91.96" table:style-name="ce3">
            <text:p>91.96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5.91" table:style-name="ce3">
            <text:p>5.91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2.11" table:style-name="ce3">
            <text:p>2.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float" office:value="6827" table:style-name="ce2">
            <text:p><text:s/>6 827</text:p>
          </table:table-cell>
          <table:table-cell office:value-type="float" office:value="92.77" table:style-name="ce3">
            <text:p>92.77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5.32" table:style-name="ce3">
            <text:p>5.32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.9" table:style-name="ce3">
            <text:p>1.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float" office:value="6618" table:style-name="ce2">
            <text:p><text:s/>6 618</text:p>
          </table:table-cell>
          <table:table-cell office:value-type="float" office:value="89.93" table:style-name="ce3">
            <text:p>89.93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7.81" table:style-name="ce3">
            <text:p>7.81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25" table:style-name="ce3">
            <text:p>2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float" office:value="5111" table:style-name="ce2">
            <text:p><text:s/>5 111</text:p>
          </table:table-cell>
          <table:table-cell office:value-type="float" office:value="93.84" table:style-name="ce3">
            <text:p>93.84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5.41" table:style-name="ce3">
            <text:p>5.4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73" table:style-name="ce3">
            <text:p>0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float" office:value="5008" table:style-name="ce2">
            <text:p><text:s/>5 008</text:p>
          </table:table-cell>
          <table:table-cell office:value-type="float" office:value="91.95" table:style-name="ce3">
            <text:p>91.95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6.79" table:style-name="ce3">
            <text:p>6.7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.24" table:style-name="ce3">
            <text:p>1.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float" office:value="5035" table:style-name="ce2">
            <text:p><text:s/>5 035</text:p>
          </table:table-cell>
          <table:table-cell office:value-type="float" office:value="93.1" table:style-name="ce3">
            <text:p>93.10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5.8" table:style-name="ce3">
            <text:p>5.8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0900000000000001" table:style-name="ce3">
            <text:p>1.0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float" office:value="4949" table:style-name="ce2">
            <text:p><text:s/>4 949</text:p>
          </table:table-cell>
          <table:table-cell office:value-type="float" office:value="91.51" table:style-name="ce3">
            <text:p>91.5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6.91" table:style-name="ce3">
            <text:p>6.9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float" office:value="16118" table:style-name="ce2">
            <text:p><text:s/>16 118</text:p>
          </table:table-cell>
          <table:table-cell office:value-type="float" office:value="93.49" table:style-name="ce3">
            <text:p>93.49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5.38" table:style-name="ce3">
            <text:p>5.38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1100000000000001" table:style-name="ce3">
            <text:p>1.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float" office:value="15864" table:style-name="ce2">
            <text:p><text:s/>15 864</text:p>
          </table:table-cell>
          <table:table-cell office:value-type="float" office:value="92.02" table:style-name="ce3">
            <text:p>92.02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6.51" table:style-name="ce3">
            <text:p>6.51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.46" table:style-name="ce3">
            <text:p>1.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float" office:value="6706" table:style-name="ce2">
            <text:p><text:s/>6 706</text:p>
          </table:table-cell>
          <table:table-cell office:value-type="float" office:value="93.93" table:style-name="ce3">
            <text:p>93.93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4.87" table:style-name="ce3">
            <text:p>4.87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19" table:style-name="ce3">
            <text:p>1.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6563" table:style-name="ce2">
            <text:p><text:s/>6 563</text:p>
          </table:table-cell>
          <table:table-cell office:value-type="float" office:value="91.93" table:style-name="ce3">
            <text:p>91.93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6.27" table:style-name="ce3">
            <text:p>6.2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.79" table:style-name="ce3">
            <text:p>1.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float" office:value="17843" table:style-name="ce2">
            <text:p><text:s/>17 843</text:p>
          </table:table-cell>
          <table:table-cell office:value-type="float" office:value="94.07" table:style-name="ce3">
            <text:p>94.07</text:p>
          </table:table-cell>
          <table:table-cell office:value-type="float" office:value="864" table:style-name="ce2">
            <text:p><text:s text:c="2"/>864</text:p>
          </table:table-cell>
          <table:table-cell office:value-type="float" office:value="4.55" table:style-name="ce3">
            <text:p>4.55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1.37" table:style-name="ce3">
            <text:p>1.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float" office:value="17545" table:style-name="ce2">
            <text:p><text:s/>17 545</text:p>
          </table:table-cell>
          <table:table-cell office:value-type="float" office:value="92.5" table:style-name="ce3">
            <text:p>92.50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5.97" table:style-name="ce3">
            <text:p>5.97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1.52" table:style-name="ce3">
            <text:p>1.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float" office:value="5781" table:style-name="ce2">
            <text:p><text:s/>5 781</text:p>
          </table:table-cell>
          <table:table-cell office:value-type="float" office:value="89.64" table:style-name="ce3">
            <text:p>89.64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9.07" table:style-name="ce3">
            <text:p>9.0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28" table:style-name="ce3">
            <text:p>1.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float" office:value="5934" table:style-name="ce2">
            <text:p><text:s/>5 934</text:p>
          </table:table-cell>
          <table:table-cell office:value-type="float" office:value="92.01" table:style-name="ce3">
            <text:p>92.0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6.54" table:style-name="ce3">
            <text:p>6.5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.44" table:style-name="ce3">
            <text:p>1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float" office:value="11176" table:style-name="ce2">
            <text:p><text:s/>11 176</text:p>
          </table:table-cell>
          <table:table-cell office:value-type="float" office:value="91.86" table:style-name="ce3">
            <text:p>91.8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6.85" table:style-name="ce3">
            <text:p>6.85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28" table:style-name="ce3">
            <text:p>1.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float" office:value="11140" table:style-name="ce2">
            <text:p><text:s/>11 140</text:p>
          </table:table-cell>
          <table:table-cell office:value-type="float" office:value="91.56" table:style-name="ce3">
            <text:p>91.5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6.85" table:style-name="ce3">
            <text:p>6.85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float" office:value="21575" table:style-name="ce2">
            <text:p><text:s/>21 575</text:p>
          </table:table-cell>
          <table:table-cell office:value-type="float" office:value="93.49" table:style-name="ce3">
            <text:p>93.49</text:p>
          </table:table-cell>
          <table:table-cell office:value-type="float" office:value="1194" table:style-name="ce2">
            <text:p><text:s/>1 194</text:p>
          </table:table-cell>
          <table:table-cell office:value-type="float" office:value="5.17" table:style-name="ce3">
            <text:p>5.17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1.33" table:style-name="ce3">
            <text:p>1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float" office:value="21324" table:style-name="ce2">
            <text:p><text:s/>21 324</text:p>
          </table:table-cell>
          <table:table-cell office:value-type="float" office:value="92.4" table:style-name="ce3">
            <text:p>92.40</text:p>
          </table:table-cell>
          <table:table-cell office:value-type="float" office:value="1377" table:style-name="ce2">
            <text:p><text:s/>1 377</text:p>
          </table:table-cell>
          <table:table-cell office:value-type="float" office:value="5.96" table:style-name="ce3">
            <text:p>5.96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1.62" table:style-name="ce3">
            <text:p>1.6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float" office:value="4495" table:style-name="ce2">
            <text:p><text:s/>4 495</text:p>
          </table:table-cell>
          <table:table-cell office:value-type="float" office:value="92.71" table:style-name="ce3">
            <text:p>92.71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5.23" table:style-name="ce3">
            <text:p>5.2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2.04" table:style-name="ce3">
            <text:p>2.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float" office:value="4405" table:style-name="ce2">
            <text:p><text:s/>4 405</text:p>
          </table:table-cell>
          <table:table-cell office:value-type="float" office:value="90.86" table:style-name="ce3">
            <text:p>90.86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6.74" table:style-name="ce3">
            <text:p>6.74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2.39" table:style-name="ce3">
            <text:p>2.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float" office:value="12875" table:style-name="ce2">
            <text:p><text:s/>12 875</text:p>
          </table:table-cell>
          <table:table-cell office:value-type="float" office:value="91.01" table:style-name="ce3">
            <text:p>91.01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7.54" table:style-name="ce3">
            <text:p>7.54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.43" table:style-name="ce3">
            <text:p>1.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float" office:value="12883" table:style-name="ce2">
            <text:p><text:s/>12 883</text:p>
          </table:table-cell>
          <table:table-cell office:value-type="float" office:value="91.07" table:style-name="ce3">
            <text:p>91.07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7.06" table:style-name="ce3">
            <text:p>7.06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1.86" table:style-name="ce3">
            <text:p>1.8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float" office:value="5174" table:style-name="ce2">
            <text:p><text:s/>5 174</text:p>
          </table:table-cell>
          <table:table-cell office:value-type="float" office:value="92.4" table:style-name="ce3">
            <text:p>92.40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6.01" table:style-name="ce3">
            <text:p>6.01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float" office:value="5208" table:style-name="ce2">
            <text:p><text:s/>5 208</text:p>
          </table:table-cell>
          <table:table-cell office:value-type="float" office:value="93.01" table:style-name="ce3">
            <text:p>93.0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4.96" table:style-name="ce3">
            <text:p>4.96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float" office:value="7443" table:style-name="ce2">
            <text:p><text:s/>7 443</text:p>
          </table:table-cell>
          <table:table-cell office:value-type="float" office:value="91.75" table:style-name="ce3">
            <text:p>91.75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6.15" table:style-name="ce3">
            <text:p>6.15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2.09" table:style-name="ce3">
            <text:p>2.0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float" office:value="7293" table:style-name="ce2">
            <text:p><text:s/>7 293</text:p>
          </table:table-cell>
          <table:table-cell office:value-type="float" office:value="89.9" table:style-name="ce3">
            <text:p>89.90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7.54" table:style-name="ce3">
            <text:p>7.54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5499999999999998" table:style-name="ce3">
            <text:p>2.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float" office:value="6876" table:style-name="ce2">
            <text:p><text:s/>6 876</text:p>
          </table:table-cell>
          <table:table-cell office:value-type="float" office:value="92.89" table:style-name="ce3">
            <text:p>92.89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5.6" table:style-name="ce3">
            <text:p>5.6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49" table:style-name="ce3">
            <text:p>1.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float" office:value="6724" table:style-name="ce2">
            <text:p><text:s/>6 724</text:p>
          </table:table-cell>
          <table:table-cell office:value-type="float" office:value="90.84" table:style-name="ce3">
            <text:p>90.84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7.36" table:style-name="ce3">
            <text:p>7.36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.79" table:style-name="ce3">
            <text:p>1.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float" office:value="6755" table:style-name="ce2">
            <text:p><text:s/>6 755</text:p>
          </table:table-cell>
          <table:table-cell office:value-type="float" office:value="94.79" table:style-name="ce3">
            <text:p>94.79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4.2" table:style-name="ce3">
            <text:p>4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99" table:style-name="ce3">
            <text:p>0.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float" office:value="6688" table:style-name="ce2">
            <text:p><text:s/>6 688</text:p>
          </table:table-cell>
          <table:table-cell office:value-type="float" office:value="93.85" table:style-name="ce3">
            <text:p>93.85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29" table:style-name="ce3">
            <text:p>1.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float" office:value="10992" table:style-name="ce2">
            <text:p><text:s/>10 992</text:p>
          </table:table-cell>
          <table:table-cell office:value-type="float" office:value="93.33" table:style-name="ce3">
            <text:p>93.33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5.34" table:style-name="ce3">
            <text:p>5.34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32" table:style-name="ce3">
            <text:p>1.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float" office:value="10768" table:style-name="ce2">
            <text:p><text:s/>10 768</text:p>
          </table:table-cell>
          <table:table-cell office:value-type="float" office:value="91.43" table:style-name="ce3">
            <text:p>91.43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7" table:style-name="ce3">
            <text:p>7.00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56" table:style-name="ce3">
            <text:p>1.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float" office:value="13675" table:style-name="ce2">
            <text:p><text:s/>13 675</text:p>
          </table:table-cell>
          <table:table-cell office:value-type="float" office:value="93.47" table:style-name="ce3">
            <text:p>93.47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5.3" table:style-name="ce3">
            <text:p>5.30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.22" table:style-name="ce3">
            <text:p>1.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float" office:value="13253" table:style-name="ce2">
            <text:p><text:s/>13 253</text:p>
          </table:table-cell>
          <table:table-cell office:value-type="float" office:value="90.58" table:style-name="ce3">
            <text:p>90.58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6.58" table:style-name="ce3">
            <text:p>6.58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2.82" table:style-name="ce3">
            <text:p>2.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float" office:value="2184" table:style-name="ce2">
            <text:p><text:s/>2 184</text:p>
          </table:table-cell>
          <table:table-cell office:value-type="float" office:value="92.26" table:style-name="ce3">
            <text:p>92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.54" table:style-name="ce3">
            <text:p>6.5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18" table:style-name="ce3">
            <text:p>1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88.59" table:style-name="ce3">
            <text:p>88.59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9.4600000000000009" table:style-name="ce3">
            <text:p>9.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94" table:style-name="ce3">
            <text:p>1.9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float" office:value="8045" table:style-name="ce2">
            <text:p><text:s/>8 045</text:p>
          </table:table-cell>
          <table:table-cell office:value-type="float" office:value="94.36" table:style-name="ce3">
            <text:p>94.36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4.29" table:style-name="ce3">
            <text:p>4.29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33" table:style-name="ce3">
            <text:p>1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float" office:value="7890" table:style-name="ce2">
            <text:p><text:s/>7 890</text:p>
          </table:table-cell>
          <table:table-cell office:value-type="float" office:value="92.55" table:style-name="ce3">
            <text:p>92.55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5.59" table:style-name="ce3">
            <text:p>5.59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85" table:style-name="ce3">
            <text:p>1.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float" office:value="5080" table:style-name="ce2">
            <text:p><text:s/>5 080</text:p>
          </table:table-cell>
          <table:table-cell office:value-type="float" office:value="93.09" table:style-name="ce3">
            <text:p>93.09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5.38" table:style-name="ce3">
            <text:p>5.3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52" table:style-name="ce3">
            <text:p>1.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float" office:value="5011" table:style-name="ce2">
            <text:p><text:s/>5 011</text:p>
          </table:table-cell>
          <table:table-cell office:value-type="float" office:value="91.82" table:style-name="ce3">
            <text:p>91.82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6.59" table:style-name="ce3">
            <text:p>6.5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float" office:value="8666" table:style-name="ce2">
            <text:p><text:s/>8 666</text:p>
          </table:table-cell>
          <table:table-cell office:value-type="float" office:value="93.95" table:style-name="ce3">
            <text:p>93.95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4.8" table:style-name="ce3">
            <text:p>4.8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.24" table:style-name="ce3">
            <text:p>1.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float" office:value="8542" table:style-name="ce2">
            <text:p><text:s/>8 542</text:p>
          </table:table-cell>
          <table:table-cell office:value-type="float" office:value="92.6" table:style-name="ce3">
            <text:p>92.60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6" table:style-name="ce3">
            <text:p>6.0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.38" table:style-name="ce3">
            <text:p>1.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float" office:value="3282" table:style-name="ce2">
            <text:p><text:s/>3 282</text:p>
          </table:table-cell>
          <table:table-cell office:value-type="float" office:value="93.87" table:style-name="ce3">
            <text:p>93.87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4.8600000000000003" table:style-name="ce3">
            <text:p>4.8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.25" table:style-name="ce3">
            <text:p>1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float" office:value="3186" table:style-name="ce2">
            <text:p><text:s/>3 186</text:p>
          </table:table-cell>
          <table:table-cell office:value-type="float" office:value="91.13" table:style-name="ce3">
            <text:p>91.13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6.43" table:style-name="ce3">
            <text:p>6.4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2.4300000000000002" table:style-name="ce3">
            <text:p>2.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float" office:value="3217" table:style-name="ce2">
            <text:p><text:s/>3 217</text:p>
          </table:table-cell>
          <table:table-cell office:value-type="float" office:value="92.86" table:style-name="ce3">
            <text:p>92.86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5.77" table:style-name="ce3">
            <text:p>5.7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35" table:style-name="ce3">
            <text:p>1.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float" office:value="3123" table:style-name="ce2">
            <text:p><text:s/>3 123</text:p>
          </table:table-cell>
          <table:table-cell office:value-type="float" office:value="90.15" table:style-name="ce3">
            <text:p>90.15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7.96" table:style-name="ce3">
            <text:p>7.96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.87" table:style-name="ce3">
            <text:p>1.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float" office:value="22780" table:style-name="ce2">
            <text:p><text:s/>22 780</text:p>
          </table:table-cell>
          <table:table-cell office:value-type="float" office:value="95.09" table:style-name="ce3">
            <text:p>95.09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88" table:style-name="ce3">
            <text:p>0.8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float" office:value="22447" table:style-name="ce2">
            <text:p><text:s/>22 447</text:p>
          </table:table-cell>
          <table:table-cell office:value-type="float" office:value="93.7" table:style-name="ce3">
            <text:p>93.70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5.08" table:style-name="ce3">
            <text:p>5.08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1.2" table:style-name="ce3">
            <text:p>1.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float" office:value="15737" table:style-name="ce2">
            <text:p><text:s/>15 737</text:p>
          </table:table-cell>
          <table:table-cell office:value-type="float" office:value="93.6" table:style-name="ce3">
            <text:p>93.60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5.39" table:style-name="ce3">
            <text:p>5.3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" table:style-name="ce3">
            <text:p>1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float" office:value="15293" table:style-name="ce2">
            <text:p><text:s/>15 293</text:p>
          </table:table-cell>
          <table:table-cell office:value-type="float" office:value="90.95" table:style-name="ce3">
            <text:p>90.95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7.08" table:style-name="ce3">
            <text:p>7.08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1.95" table:style-name="ce3">
            <text:p>1.9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91.39" table:style-name="ce3">
            <text:p>91.39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6.98" table:style-name="ce3">
            <text:p>6.98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.61" table:style-name="ce3">
            <text:p>1.6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float" office:value="5446" table:style-name="ce2">
            <text:p><text:s/>5 446</text:p>
          </table:table-cell>
          <table:table-cell office:value-type="float" office:value="88.89" table:style-name="ce3">
            <text:p>88.89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9.2799999999999994" table:style-name="ce3">
            <text:p>9.28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81" table:style-name="ce3">
            <text:p>1.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float" office:value="5611" table:style-name="ce2">
            <text:p><text:s/>5 611</text:p>
          </table:table-cell>
          <table:table-cell office:value-type="float" office:value="90.38" table:style-name="ce3">
            <text:p>90.38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8.1300000000000008" table:style-name="ce3">
            <text:p>8.1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48" table:style-name="ce3">
            <text:p>1.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float" office:value="5549" table:style-name="ce2">
            <text:p><text:s/>5 549</text:p>
          </table:table-cell>
          <table:table-cell office:value-type="float" office:value="89.38" table:style-name="ce3">
            <text:p>89.38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8.68" table:style-name="ce3">
            <text:p>8.6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93" table:style-name="ce3">
            <text:p>1.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float" office:value="1475" table:style-name="ce2">
            <text:p><text:s/>1 475</text:p>
          </table:table-cell>
          <table:table-cell office:value-type="float" office:value="88.64" table:style-name="ce3">
            <text:p>88.64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.85" table:style-name="ce3">
            <text:p>9.8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.5" table:style-name="ce3">
            <text:p>1.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85.33" table:style-name="ce3">
            <text:p>85.33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2.07" table:style-name="ce3">
            <text:p>12.07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.58" table:style-name="ce3">
            <text:p>2.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float" office:value="2050" table:style-name="ce2">
            <text:p><text:s/>2 050</text:p>
          </table:table-cell>
          <table:table-cell office:value-type="float" office:value="86.49" table:style-name="ce3">
            <text:p>86.49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11.6" table:style-name="ce3">
            <text:p>11.6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89" table:style-name="ce3">
            <text:p>1.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84.81" table:style-name="ce3">
            <text:p>84.81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3.08" table:style-name="ce3">
            <text:p>13.08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2.1" table:style-name="ce3">
            <text:p>2.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float" office:value="4846" table:style-name="ce2">
            <text:p><text:s/>4 846</text:p>
          </table:table-cell>
          <table:table-cell office:value-type="float" office:value="84.76" table:style-name="ce3">
            <text:p>84.76</text:p>
          </table:table-cell>
          <table:table-cell office:value-type="float" office:value="759" table:style-name="ce2">
            <text:p><text:s text:c="2"/>759</text:p>
          </table:table-cell>
          <table:table-cell office:value-type="float" office:value="13.27" table:style-name="ce3">
            <text:p>13.27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.95" table:style-name="ce3">
            <text:p>1.9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float" office:value="4884" table:style-name="ce2">
            <text:p><text:s/>4 884</text:p>
          </table:table-cell>
          <table:table-cell office:value-type="float" office:value="85.42" table:style-name="ce3">
            <text:p>85.42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11.29" table:style-name="ce3">
            <text:p>11.29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3.27" table:style-name="ce3">
            <text:p>3.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float" office:value="3360" table:style-name="ce2">
            <text:p><text:s/>3 360</text:p>
          </table:table-cell>
          <table:table-cell office:value-type="float" office:value="87.38" table:style-name="ce3">
            <text:p>87.38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0.92" table:style-name="ce3">
            <text:p>10.9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.69" table:style-name="ce3">
            <text:p>1.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float" office:value="3357" table:style-name="ce2">
            <text:p><text:s/>3 357</text:p>
          </table:table-cell>
          <table:table-cell office:value-type="float" office:value="87.3" table:style-name="ce3">
            <text:p>87.30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0.35" table:style-name="ce3">
            <text:p>10.35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.34" table:style-name="ce3">
            <text:p>2.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float" office:value="2991" table:style-name="ce2">
            <text:p><text:s/>2 991</text:p>
          </table:table-cell>
          <table:table-cell office:value-type="float" office:value="92.37" table:style-name="ce3">
            <text:p>92.37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6.6" table:style-name="ce3">
            <text:p>6.6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.01" table:style-name="ce3">
            <text:p>1.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float" office:value="2892" table:style-name="ce2">
            <text:p><text:s/>2 892</text:p>
          </table:table-cell>
          <table:table-cell office:value-type="float" office:value="89.31" table:style-name="ce3">
            <text:p>89.31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9.1999999999999993" table:style-name="ce3">
            <text:p>9.2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.48" table:style-name="ce3">
            <text:p>1.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float" office:value="2391" table:style-name="ce2">
            <text:p><text:s/>2 391</text:p>
          </table:table-cell>
          <table:table-cell office:value-type="float" office:value="90.77" table:style-name="ce3">
            <text:p>90.77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7.51" table:style-name="ce3">
            <text:p>7.5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7" table:style-name="ce3">
            <text:p>1.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float" office:value="2301" table:style-name="ce2">
            <text:p><text:s/>2 301</text:p>
          </table:table-cell>
          <table:table-cell office:value-type="float" office:value="87.35" table:style-name="ce3">
            <text:p>87.35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0.47" table:style-name="ce3">
            <text:p>10.4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.16" table:style-name="ce3">
            <text:p>2.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float" office:value="8720" table:style-name="ce2">
            <text:p><text:s/>8 720</text:p>
          </table:table-cell>
          <table:table-cell office:value-type="float" office:value="93.63" table:style-name="ce3">
            <text:p>93.63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5.13" table:style-name="ce3">
            <text:p>5.13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.23" table:style-name="ce3">
            <text:p>1.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float" office:value="8553" table:style-name="ce2">
            <text:p><text:s/>8 553</text:p>
          </table:table-cell>
          <table:table-cell office:value-type="float" office:value="91.83" table:style-name="ce3">
            <text:p>91.83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6.82" table:style-name="ce3">
            <text:p>6.82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33" table:style-name="ce3">
            <text:p>1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93.27" table:style-name="ce3">
            <text:p>93.2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5.72" table:style-name="ce3">
            <text:p>5.7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" table:style-name="ce3">
            <text:p>1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float" office:value="2109" table:style-name="ce2">
            <text:p><text:s/>2 109</text:p>
          </table:table-cell>
          <table:table-cell office:value-type="float" office:value="92.09" table:style-name="ce3">
            <text:p>92.09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6.46" table:style-name="ce3">
            <text:p>6.4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.44" table:style-name="ce3">
            <text:p>1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float" office:value="2780" table:style-name="ce2">
            <text:p><text:s/>2 780</text:p>
          </table:table-cell>
          <table:table-cell office:value-type="float" office:value="90.9" table:style-name="ce3">
            <text:p>90.90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7.39" table:style-name="ce3">
            <text:p>7.3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.7" table:style-name="ce3">
            <text:p>1.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89.66" table:style-name="ce3">
            <text:p>89.66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8.3000000000000007" table:style-name="ce3">
            <text:p>8.3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.02" table:style-name="ce3">
            <text:p>2.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float" office:value="5681" table:style-name="ce2">
            <text:p><text:s/>5 681</text:p>
          </table:table-cell>
          <table:table-cell office:value-type="float" office:value="91.94" table:style-name="ce3">
            <text:p>91.94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6.73" table:style-name="ce3">
            <text:p>6.7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32" table:style-name="ce3">
            <text:p>1.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float" office:value="5610" table:style-name="ce2">
            <text:p><text:s/>5 610</text:p>
          </table:table-cell>
          <table:table-cell office:value-type="float" office:value="90.79" table:style-name="ce3">
            <text:p>90.79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7.33" table:style-name="ce3">
            <text:p>7.33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.87" table:style-name="ce3">
            <text:p>1.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float" office:value="8363" table:style-name="ce2">
            <text:p><text:s/>8 363</text:p>
          </table:table-cell>
          <table:table-cell office:value-type="float" office:value="91.96" table:style-name="ce3">
            <text:p>91.96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6.34" table:style-name="ce3">
            <text:p>6.3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.69" table:style-name="ce3">
            <text:p>1.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float" office:value="8174" table:style-name="ce2">
            <text:p><text:s/>8 174</text:p>
          </table:table-cell>
          <table:table-cell office:value-type="float" office:value="89.88" table:style-name="ce3">
            <text:p>89.88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7.53" table:style-name="ce3">
            <text:p>7.53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2.58" table:style-name="ce3">
            <text:p>2.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float" office:value="5334" table:style-name="ce2">
            <text:p><text:s/>5 334</text:p>
          </table:table-cell>
          <table:table-cell office:value-type="float" office:value="90.66" table:style-name="ce3">
            <text:p>90.66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7.29" table:style-name="ce3">
            <text:p>7.29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2.0299999999999998" table:style-name="ce3">
            <text:p>2.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float" office:value="5055" table:style-name="ce2">
            <text:p><text:s/>5 055</text:p>
          </table:table-cell>
          <table:table-cell office:value-type="float" office:value="85.92" table:style-name="ce3">
            <text:p>85.92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9.6300000000000008" table:style-name="ce3">
            <text:p>9.63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4.43" table:style-name="ce3">
            <text:p>4.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84.53" table:style-name="ce3">
            <text:p>84.5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3.2" table:style-name="ce3">
            <text:p>13.2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2599999999999998" table:style-name="ce3">
            <text:p>2.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81.459999999999994" table:style-name="ce3">
            <text:p>81.46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5.2" table:style-name="ce3">
            <text:p>15.2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3.33" table:style-name="ce3">
            <text:p>3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89.92" table:style-name="ce3">
            <text:p>89.92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8.9499999999999993" table:style-name="ce3">
            <text:p>8.9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.1100000000000001" table:style-name="ce3">
            <text:p>1.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float" office:value="1944" table:style-name="ce2">
            <text:p><text:s/>1 944</text:p>
          </table:table-cell>
          <table:table-cell office:value-type="float" office:value="86.63" table:style-name="ce3">
            <text:p>86.63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1.63" table:style-name="ce3">
            <text:p>11.6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.73" table:style-name="ce3">
            <text:p>1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float" office:value="7308" table:style-name="ce2">
            <text:p><text:s/>7 308</text:p>
          </table:table-cell>
          <table:table-cell office:value-type="float" office:value="93.75" table:style-name="ce3">
            <text:p>93.75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4.82" table:style-name="ce3">
            <text:p>4.8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42" table:style-name="ce3">
            <text:p>1.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float" office:value="7209" table:style-name="ce2">
            <text:p><text:s/>7 209</text:p>
          </table:table-cell>
          <table:table-cell office:value-type="float" office:value="92.48" table:style-name="ce3">
            <text:p>92.48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5.67" table:style-name="ce3">
            <text:p>5.6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.84" table:style-name="ce3">
            <text:p>1.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float" office:value="3504" table:style-name="ce2">
            <text:p><text:s/>3 504</text:p>
          </table:table-cell>
          <table:table-cell office:value-type="float" office:value="92.23" table:style-name="ce3">
            <text:p>92.23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6.58" table:style-name="ce3">
            <text:p>6.5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18" table:style-name="ce3">
            <text:p>1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float" office:value="3476" table:style-name="ce2">
            <text:p><text:s/>3 476</text:p>
          </table:table-cell>
          <table:table-cell office:value-type="float" office:value="91.49" table:style-name="ce3">
            <text:p>91.49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6.89" table:style-name="ce3">
            <text:p>6.89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.6" table:style-name="ce3">
            <text:p>1.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float" office:value="13605" table:style-name="ce2">
            <text:p><text:s/>13 605</text:p>
          </table:table-cell>
          <table:table-cell office:value-type="float" office:value="93.78" table:style-name="ce3">
            <text:p>93.78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5.14" table:style-name="ce3">
            <text:p>5.14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.06" table:style-name="ce3">
            <text:p>1.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float" office:value="13428" table:style-name="ce2">
            <text:p><text:s/>13 428</text:p>
          </table:table-cell>
          <table:table-cell office:value-type="float" office:value="92.56" table:style-name="ce3">
            <text:p>92.56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6.08" table:style-name="ce3">
            <text:p>6.08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.35" table:style-name="ce3">
            <text:p>1.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float" office:value="24229" table:style-name="ce2">
            <text:p><text:s/>24 229</text:p>
          </table:table-cell>
          <table:table-cell office:value-type="float" office:value="94.17" table:style-name="ce3">
            <text:p>94.17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4.66" table:style-name="ce3">
            <text:p>4.66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float" office:value="24010" table:style-name="ce2">
            <text:p><text:s/>24 010</text:p>
          </table:table-cell>
          <table:table-cell office:value-type="float" office:value="93.31" table:style-name="ce3">
            <text:p>93.31</text:p>
          </table:table-cell>
          <table:table-cell office:value-type="float" office:value="1326" table:style-name="ce2">
            <text:p><text:s/>1 326</text:p>
          </table:table-cell>
          <table:table-cell office:value-type="float" office:value="5.15" table:style-name="ce3">
            <text:p>5.15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1.52" table:style-name="ce3">
            <text:p>1.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float" office:value="5245" table:style-name="ce2">
            <text:p><text:s/>5 245</text:p>
          </table:table-cell>
          <table:table-cell office:value-type="float" office:value="92.37" table:style-name="ce3">
            <text:p>92.37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6.18" table:style-name="ce3">
            <text:p>6.1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44" table:style-name="ce3">
            <text:p>1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91.08" table:style-name="ce3">
            <text:p>91.08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7" table:style-name="ce3">
            <text:p>7.0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.9" table:style-name="ce3">
            <text:p>1.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91.81" table:style-name="ce3">
            <text:p>91.8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6.83" table:style-name="ce3">
            <text:p>6.8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.35" table:style-name="ce3">
            <text:p>1.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float" office:value="4632" table:style-name="ce2">
            <text:p><text:s/>4 632</text:p>
          </table:table-cell>
          <table:table-cell office:value-type="float" office:value="89.45" table:style-name="ce3">
            <text:p>89.45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8.76" table:style-name="ce3">
            <text:p>8.7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77" table:style-name="ce3">
            <text:p>1.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float" office:value="1933" table:style-name="ce2">
            <text:p><text:s/>1 933</text:p>
          </table:table-cell>
          <table:table-cell office:value-type="float" office:value="89.69" table:style-name="ce3">
            <text:p>89.6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float" office:value="1886" table:style-name="ce2">
            <text:p><text:s/>1 886</text:p>
          </table:table-cell>
          <table:table-cell office:value-type="float" office:value="87.51" table:style-name="ce3">
            <text:p>87.5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.27" table:style-name="ce3">
            <text:p>2.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89.19" table:style-name="ce3">
            <text:p>89.19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9.14" table:style-name="ce3">
            <text:p>9.1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.65" table:style-name="ce3">
            <text:p>1.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float" office:value="2536" table:style-name="ce2">
            <text:p><text:s/>2 536</text:p>
          </table:table-cell>
          <table:table-cell office:value-type="float" office:value="85.87" table:style-name="ce3">
            <text:p>85.87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1.88" table:style-name="ce3">
            <text:p>11.8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2.23" table:style-name="ce3">
            <text:p>2.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float" office:value="4726" table:style-name="ce2">
            <text:p><text:s/>4 726</text:p>
          </table:table-cell>
          <table:table-cell office:value-type="float" office:value="91.18" table:style-name="ce3">
            <text:p>91.18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7.21" table:style-name="ce3">
            <text:p>7.21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6" table:style-name="ce3">
            <text:p>1.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float" office:value="4587" table:style-name="ce2">
            <text:p><text:s/>4 587</text:p>
          </table:table-cell>
          <table:table-cell office:value-type="float" office:value="88.5" table:style-name="ce3">
            <text:p>88.50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9.51" table:style-name="ce3">
            <text:p>9.5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98" table:style-name="ce3">
            <text:p>1.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float" office:value="9463" table:style-name="ce2">
            <text:p><text:s/>9 463</text:p>
          </table:table-cell>
          <table:table-cell office:value-type="float" office:value="95.06" table:style-name="ce3">
            <text:p>95.06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4.12" table:style-name="ce3">
            <text:p>4.1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8" table:style-name="ce3">
            <text:p>0.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float" office:value="9403" table:style-name="ce2">
            <text:p><text:s/>9 403</text:p>
          </table:table-cell>
          <table:table-cell office:value-type="float" office:value="94.46" table:style-name="ce3">
            <text:p>94.46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97" table:style-name="ce3">
            <text:p>0.9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float" office:value="10581" table:style-name="ce2">
            <text:p><text:s/>10 581</text:p>
          </table:table-cell>
          <table:table-cell office:value-type="float" office:value="94.63" table:style-name="ce3">
            <text:p>94.63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4.2300000000000004" table:style-name="ce3">
            <text:p>4.23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1299999999999999" table:style-name="ce3">
            <text:p>1.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float" office:value="10596" table:style-name="ce2">
            <text:p><text:s/>10 596</text:p>
          </table:table-cell>
          <table:table-cell office:value-type="float" office:value="94.76" table:style-name="ce3">
            <text:p>94.76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4.08" table:style-name="ce3">
            <text:p>4.0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.1399999999999999" table:style-name="ce3">
            <text:p>1.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float" office:value="3568" table:style-name="ce2">
            <text:p><text:s/>3 568</text:p>
          </table:table-cell>
          <table:table-cell office:value-type="float" office:value="95.19" table:style-name="ce3">
            <text:p>95.19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4.34" table:style-name="ce3">
            <text:p>4.3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45" table:style-name="ce3">
            <text:p>0.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float" office:value="3564" table:style-name="ce2">
            <text:p><text:s/>3 564</text:p>
          </table:table-cell>
          <table:table-cell office:value-type="float" office:value="95.09" table:style-name="ce3">
            <text:p>95.09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4.24" table:style-name="ce3">
            <text:p>4.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6" table:style-name="ce3">
            <text:p>0.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float" office:value="8188" table:style-name="ce2">
            <text:p><text:s/>8 188</text:p>
          </table:table-cell>
          <table:table-cell office:value-type="float" office:value="94.33" table:style-name="ce3">
            <text:p>94.33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4.58" table:style-name="ce3">
            <text:p>4.58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08" table:style-name="ce3">
            <text:p>1.0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float" office:value="8204" table:style-name="ce2">
            <text:p><text:s/>8 204</text:p>
          </table:table-cell>
          <table:table-cell office:value-type="float" office:value="94.51" table:style-name="ce3">
            <text:p>94.51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4.29" table:style-name="ce3">
            <text:p>4.29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18" table:style-name="ce3">
            <text:p>1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float" office:value="14267" table:style-name="ce2">
            <text:p><text:s/>14 267</text:p>
          </table:table-cell>
          <table:table-cell office:value-type="float" office:value="92.44" table:style-name="ce3">
            <text:p>92.44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6.34" table:style-name="ce3">
            <text:p>6.34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.21" table:style-name="ce3">
            <text:p>1.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float" office:value="14189" table:style-name="ce2">
            <text:p><text:s/>14 189</text:p>
          </table:table-cell>
          <table:table-cell office:value-type="float" office:value="91.93" table:style-name="ce3">
            <text:p>91.93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6.51" table:style-name="ce3">
            <text:p>6.51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1.54" table:style-name="ce3">
            <text:p>1.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float" office:value="6996" table:style-name="ce2">
            <text:p><text:s/>6 996</text:p>
          </table:table-cell>
          <table:table-cell office:value-type="float" office:value="90.7" table:style-name="ce3">
            <text:p>90.70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8.27" table:style-name="ce3">
            <text:p>8.2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.02" table:style-name="ce3">
            <text:p>1.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float" office:value="6838" table:style-name="ce2">
            <text:p><text:s/>6 838</text:p>
          </table:table-cell>
          <table:table-cell office:value-type="float" office:value="88.65" table:style-name="ce3">
            <text:p>88.65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9.91" table:style-name="ce3">
            <text:p>9.91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42" table:style-name="ce3">
            <text:p>1.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float" office:value="1397" table:style-name="ce2">
            <text:p><text:s/>1 397</text:p>
          </table:table-cell>
          <table:table-cell office:value-type="float" office:value="87.31" table:style-name="ce3">
            <text:p>87.31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1.43" table:style-name="ce3">
            <text:p>11.4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.25" table:style-name="ce3">
            <text:p>1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83.06" table:style-name="ce3">
            <text:p>83.06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14.37" table:style-name="ce3">
            <text:p>14.3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.56" table:style-name="ce3">
            <text:p>2.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float" office:value="4612" table:style-name="ce2">
            <text:p><text:s/>4 612</text:p>
          </table:table-cell>
          <table:table-cell office:value-type="float" office:value="90.32" table:style-name="ce3">
            <text:p>90.32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7.99" table:style-name="ce3">
            <text:p>7.9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68" table:style-name="ce3">
            <text:p>1.6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89.36" table:style-name="ce3">
            <text:p>89.36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8.26" table:style-name="ce3">
            <text:p>8.2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.36" table:style-name="ce3">
            <text:p>2.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float" office:value="2121" table:style-name="ce2">
            <text:p><text:s/>2 121</text:p>
          </table:table-cell>
          <table:table-cell office:value-type="float" office:value="88.85" table:style-name="ce3">
            <text:p>88.8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.5099999999999998" table:style-name="ce3">
            <text:p>2.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float" office:value="2121" table:style-name="ce2">
            <text:p><text:s/>2 121</text:p>
          </table:table-cell>
          <table:table-cell office:value-type="float" office:value="88.85" table:style-name="ce3">
            <text:p>88.85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7.95" table:style-name="ce3">
            <text:p>7.95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3.18" table:style-name="ce3">
            <text:p>3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float" office:value="9222" table:style-name="ce2">
            <text:p><text:s/>9 222</text:p>
          </table:table-cell>
          <table:table-cell office:value-type="float" office:value="92.76" table:style-name="ce3">
            <text:p>92.76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5.75" table:style-name="ce3">
            <text:p>5.75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47" table:style-name="ce3">
            <text:p>1.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float" office:value="9131" table:style-name="ce2">
            <text:p><text:s/>9 131</text:p>
          </table:table-cell>
          <table:table-cell office:value-type="float" office:value="91.85" table:style-name="ce3">
            <text:p>91.85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6.41" table:style-name="ce3">
            <text:p>6.41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73" table:style-name="ce3">
            <text:p>1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float" office:value="6299" table:style-name="ce2">
            <text:p><text:s/>6 299</text:p>
          </table:table-cell>
          <table:table-cell office:value-type="float" office:value="88.76" table:style-name="ce3">
            <text:p>88.76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9.31" table:style-name="ce3">
            <text:p>9.31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91" table:style-name="ce3">
            <text:p>1.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float" office:value="6235" table:style-name="ce2">
            <text:p><text:s/>6 235</text:p>
          </table:table-cell>
          <table:table-cell office:value-type="float" office:value="87.86" table:style-name="ce3">
            <text:p>87.86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9.39" table:style-name="ce3">
            <text:p>9.39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73" table:style-name="ce3">
            <text:p>2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" table:style-name="ce1">
            <text:p>1</text:p>
          </table:table-cell>
          <table:table-cell office:value-type="float" office:value="4924" table:style-name="ce2">
            <text:p><text:s/>4 924</text:p>
          </table:table-cell>
          <table:table-cell office:value-type="float" office:value="94.36" table:style-name="ce3">
            <text:p>94.3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97" table:style-name="ce3">
            <text:p>0.9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4.6500000000000004" table:style-name="ce3">
            <text:p>4.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" table:style-name="ce1">
            <text:p>2</text:p>
          </table:table-cell>
          <table:table-cell office:value-type="float" office:value="5131" table:style-name="ce2">
            <text:p><text:s/>5 131</text:p>
          </table:table-cell>
          <table:table-cell office:value-type="float" office:value="98.33" table:style-name="ce3">
            <text:p>98.3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99" table:style-name="ce3">
            <text:p>0.9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67" table:style-name="ce3">
            <text:p>0.67</text:p>
          </table:table-cell>
          <table:table-cell table:number-columns-repeated="16371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ternéÚdaje_1" table:cell-range-address="REF2026_EN_tab03d.$A$4:REF2026_EN_tab03d.$M$163" table:base-cell-address="REF2026_EN_tab03d.$A$1"/>
        </table:named-expressions>
      </table:table>
      <table:database-ranges>
        <table:database-range table:target-range-address="REF2026_EN_tab03d.A4:REF2026_EN_tab03d.M16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1:18Z</meta:creation-date>
    <dc:date>2026-07-04T23:41:20Z</dc:date>
  </office:meta>
</office:document-meta>
</file>